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a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15e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147188" officeooo:paragraph-rsid="0015e8fd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e8f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78a"/>
    </style:style>
    <style:style style:name="T3" style:family="text">
      <style:text-properties officeooo:rsid="01288994"/>
    </style:style>
    <style:style style:name="T4" style:family="text">
      <style:text-properties officeooo:rsid="013fad90"/>
    </style:style>
    <style:style style:name="T5" style:family="text">
      <style:text-properties officeooo:rsid="01296d4c"/>
    </style:style>
    <style:style style:name="T6" style:family="text">
      <style:text-properties officeooo:rsid="012c65da"/>
    </style:style>
    <style:style style:name="T7" style:family="text">
      <style:text-properties officeooo:rsid="01331bd3"/>
    </style:style>
    <style:style style:name="T8" style:family="text">
      <style:text-properties officeooo:rsid="0142c2e1"/>
    </style:style>
    <style:style style:name="T9" style:family="text">
      <style:text-properties officeooo:rsid="013392a9"/>
    </style:style>
    <style:style style:name="T10" style:family="text">
      <style:text-properties style:text-underline-style="none" officeooo:rsid="013392a9"/>
    </style:style>
    <style:style style:name="T11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31bd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392a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96d4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66d0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72aa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bb8f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style:text-underline-style="none" officeooo:rsid="013392a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0507fc"/>
    </style:style>
    <style:style style:name="T21" style:family="text">
      <style:text-properties officeooo:rsid="013be530"/>
    </style:style>
    <style:style style:name="T22" style:family="text">
      <style:text-properties officeooo:rsid="0015e8fd"/>
    </style:style>
    <style:style style:name="T23" style:family="text">
      <style:text-properties officeooo:rsid="00166d03"/>
    </style:style>
    <style:style style:name="T24" style:family="text">
      <style:text-properties officeooo:rsid="00172aa2"/>
    </style:style>
    <style:style style:name="T25" style:family="text">
      <style:text-properties officeooo:rsid="001907a4"/>
    </style:style>
    <style:style style:name="T26" style:family="text">
      <style:text-properties officeooo:rsid="001bb8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REQUERIMENTO</text:span> Nº <text:span text:style-name="T26">374</text:span>/201<text:span text:style-name="T4">5</text:span></text:p>
      <text:p text:style-name="P11">Requer <text:span text:style-name="T5">a </text:span><text:span text:style-name="T6">indicação d</text:span><text:span text:style-name="T7">o</text:span><text:span text:style-name="T6"> Vereador </text:span><text:span text:style-name="T24">Sergio Hanich</text:span><text:span text:style-name="T7">,</text:span><text:span text:style-name="T6"> pela </text:span><text:span text:style-name="T9">B</text:span><text:span text:style-name="T6">ancada do P</text:span><text:span text:style-name="T24">MDB</text:span><text:span text:style-name="T7">, para integrar</text:span><text:span text:style-name="T6"> a Frente Parlamentar </text:span><text:span text:style-name="T7">em </text:span><text:span text:style-name="T10">D</text:span><text:span text:style-name="T7">efesa d</text:span><text:span text:style-name="T23">o Parcão que Novo Hamburgo merece.</text:span></text:p>
      <text:p text:style-name="P10"><text:span text:style-name="T7">O</text:span> Vereador que este subscreve <text:span text:style-name="T24">r</text:span><text:span text:style-name="T14">equer </text:span><text:span text:style-name="T18">à Mesa, após os trâmites regimentais,</text:span><text:span text:style-name="T14"> </text:span><text:span text:style-name="T15">a </text:span><text:span text:style-name="T11">indicação d</text:span><text:span text:style-name="T12">o</text:span><text:span text:style-name="T11"> Vereador </text:span><text:span text:style-name="T17">Sergio Hanich</text:span><text:span text:style-name="T12">,</text:span><text:span text:style-name="T11"> pela </text:span><text:span text:style-name="T13">B</text:span><text:span text:style-name="T11">ancada do P</text:span><text:span text:style-name="T17">MDB</text:span><text:span text:style-name="T12">, para integrar</text:span><text:span text:style-name="T11"> a Frente Parlamentar </text:span><text:span text:style-name="T12">em </text:span><text:span text:style-name="T19">D</text:span><text:span text:style-name="T12">efesa d</text:span><text:span text:style-name="T16">o Parcão que Novo Hamburgo merece.</text:span> </text:p>
      <text:p text:style-name="P8">Novo Hamburgo, <text:span text:style-name="T25">30</text:span><text:span text:style-name="T8"> de</text:span><text:span text:style-name="T20"> </text:span><text:span text:style-name="T26">m</text:span><text:span text:style-name="T8">arço</text:span> de 201<text:span text:style-name="T21">5</text:span>.</text:p>
      <text:p text:style-name="P9"><text:span text:style-name="T11">Vereador </text:span><text:span text:style-name="T17">S</text:span><text:span text:style-name="T18">e</text:span><text:span text:style-name="T17">rgio Hanich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 autor</text:p>
      <text:p text:style-name="P7">/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0T15:50:38</meta:print-date>
    <meta:document-statistic meta:table-count="0" meta:image-count="1" meta:object-count="0" meta:page-count="1" meta:paragraph-count="13" meta:word-count="148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