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b061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0b061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1e84f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988cm"/>
          <style:tab-stop style:position="6.496cm"/>
        </style:tab-stops>
      </style:paragraph-properties>
      <style:text-properties style:font-name="Nimbus Roman No9 L" fo:font-size="12pt" fo:font-weight="normal" officeooo:paragraph-rsid="000b0615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9cm" fo:margin-bottom="0.9cm" fo:text-align="justify" style:justify-single-word="false" fo:text-indent="3cm" style:auto-text-indent="false"/>
      <style:text-properties style:font-name="Nimbus Roman No9 L" fo:font-size="12pt" fo:font-weight="bold" officeooo:rsid="000b0615" officeooo:paragraph-rsid="000b0615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 style:shadow="none"/>
      <style:text-properties style:font-name="Nimbus Roman No9 L1" fo:font-size="12pt" fo:font-weight="normal" officeooo:paragraph-rsid="000b061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439c" style:font-weight-asian="bold" style:font-weight-complex="bold"/>
    </style:style>
    <style:style style:name="T4" style:family="text">
      <style:text-properties style:use-window-font-color="true" style:text-outline="false" style:text-line-through-styl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0b0615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Nimbus Roman No9 L1" fo:font-style="normal" fo:text-shadow="none" style:text-underline-style="none" fo:font-weight="bold" style:letter-kerning="true" style:font-name-asian="Mangal" style:font-style-asian="normal" style:font-weight-asian="bold" style:font-name-complex="Mangal" style:font-style-complex="normal" style:font-weight-complex="bold" style:text-emphasize="none" style:text-overline-style="none" style:text-overline-color="font-color"/>
    </style:style>
    <style:style style:name="T7" style:family="text">
      <style:text-properties officeooo:rsid="000a8a8c"/>
    </style:style>
    <style:style style:name="T8" style:family="text">
      <style:text-properties officeooo:rsid="000b0615"/>
    </style:style>
    <style:style style:name="T9" style:family="text">
      <style:text-properties style:font-size-asian="10.5pt"/>
    </style:style>
    <style:style style:name="T10" style:family="text">
      <style:text-properties officeooo:rsid="000b0615" style:font-size-asian="10.5pt"/>
    </style:style>
    <style:style style:name="T11" style:family="text">
      <style:text-properties officeooo:rsid="00117528" style:font-size-asian="10.5pt"/>
    </style:style>
    <style:style style:name="T12" style:family="text">
      <style:text-properties officeooo:rsid="00117528"/>
    </style:style>
    <style:style style:name="T13" style:family="text">
      <style:text-properties officeooo:rsid="00124bf6"/>
    </style:style>
    <style:style style:name="T14" style:family="text">
      <style:text-properties officeooo:rsid="00139b39"/>
    </style:style>
    <style:style style:name="T15" style:family="text">
      <style:text-properties officeooo:rsid="00179312"/>
    </style:style>
    <style:style style:name="T16" style:family="text">
      <style:text-properties officeooo:rsid="001a439c"/>
    </style:style>
    <style:style style:name="T17" style:family="text">
      <style:text-properties officeooo:rsid="001e84f5"/>
    </style:style>
    <style:style style:name="T18" style:family="text">
      <style:text-properties officeooo:rsid="001f32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JETO DE DECRETO LEGISLATIVO Nº <text:span text:style-name="T18">3</text:span>/201<text:span text:style-name="T17">5</text:span></text:p>
      <text:p text:style-name="P15"><text:span text:style-name="T8">Dispõe sobre o </text:span><text:span text:style-name="T13">e</text:span><text:span text:style-name="T8">xpediente da Câmara Municipal no dia </text:span><text:span text:style-name="T17">2</text:span><text:span text:style-name="T16"> de </text:span><text:span text:style-name="T17">abril</text:span><text:span text:style-name="T12"> de 201</text:span><text:span text:style-name="T17">5</text:span>.</text:p>
      <text:p text:style-name="P7"><text:span text:style-name="T8">______________________________, </text:span><text:span text:style-name="T10">PRESIDENTE DA CÂMARA MUNICIPAL DE NOVO HAMBURGO, faço saber que esta aprovou e eu promulgo o seguinte</text:span></text:p>
      <text:p text:style-name="P11">DECRETO LEGISLATIVO</text:p>
      <text:p text:style-name="P9"><text:span text:style-name="T2">Art. 1º</text:span><text:tab/><text:span text:style-name="T8">O expediente da Câmara Municipal no dia </text:span><text:span text:style-name="T17">2 de abril de 2015</text:span><text:span text:style-name="T8"> será das </text:span><text:span text:style-name="T14">8</text:span><text:span text:style-name="T8"> (</text:span><text:span text:style-name="T15">oito</text:span><text:span text:style-name="T8">) horas às 1</text:span><text:span text:style-name="T16">4</text:span><text:span text:style-name="T8"> (</text:span><text:span text:style-name="T16">catorze</text:span><text:span text:style-name="T8">) horas</text:span><text:span text:style-name="T4">.</text:span></text:p>
      <text:p text:style-name="P10"><text:span text:style-name="T6">Parágrafo único.<text:tab/></text:span><text:span text:style-name="T4">Ficam ressalvados os serviços essenciais e/ou inadiáveis</text:span><text:span text:style-name="T5">.</text:span></text:p>
      <text:p text:style-name="P8"><text:span text:style-name="T2">Art. </text:span><text:span text:style-name="T3">2</text:span><text:span text:style-name="T2">º</text:span><text:tab/><text:span text:style-name="T8">Este Decreto Legislativo entra em vigor na data de sua publicação</text:span><text:span text:style-name="T7">.</text:span></text:p>
      <text:p text:style-name="P7"><text:span text:style-name="T9">GABINETE DA PRESIDÊNCIA </text:span><text:span text:style-name="T11">"</text:span><text:span text:style-name="T9">VICTOR HUGO KUNZ</text:span><text:span text:style-name="T11">"</text:span>, aos . . . . . . . . . . . . . . . . . . . . . . . . . . . . . .</text:p>
      <text:p text:style-name="P12"/>
      <text:p text:style-name="P13">Pre<text:span text:style-name="T8">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7-07T16:07: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2" meta:character-count="10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