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2.278cm" fo:margin-left="4.02cm" fo:margin-right="0.002cm" table:align="margins"/>
    </style:style>
    <style:style style:name="Tabela1.A" style:family="table-column">
      <style:table-column-properties style:column-width="6.632cm" style:rel-column-width="35398*"/>
    </style:style>
    <style:style style:name="Tabela1.B" style:family="table-column">
      <style:table-column-properties style:column-width="5.646cm" style:rel-column-width="30137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8a2fe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8a2fe0" style:font-size-asian="12pt" style:font-size-complex="12pt"/>
    </style:style>
    <style:style style:name="P11" style:family="paragraph" style:parent-style-name="Standard">
      <style:text-properties officeooo:paragraph-rsid="008a2fe0"/>
    </style:style>
    <style:style style:name="P12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8a2fe0" style:font-size-asian="12pt" style:font-size-complex="12pt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8692d0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officeooo:paragraph-rsid="007177c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40d2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692d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2" style:family="text">
      <style:text-properties officeooo:rsid="0076c718"/>
    </style:style>
    <style:style style:name="T13" style:family="text">
      <style:text-properties officeooo:rsid="00781346"/>
    </style:style>
    <style:style style:name="T14" style:family="text">
      <style:text-properties officeooo:rsid="007c7d65"/>
    </style:style>
    <style:style style:name="T15" style:family="text">
      <style:text-properties officeooo:rsid="00815596"/>
    </style:style>
    <style:style style:name="T16" style:family="text">
      <style:text-properties officeooo:rsid="008234d9"/>
    </style:style>
    <style:style style:name="T17" style:family="text">
      <style:text-properties officeooo:rsid="00840d24"/>
    </style:style>
    <style:style style:name="T18" style:family="text">
      <style:text-properties officeooo:rsid="008a2fe0"/>
    </style:style>
    <style:style style:name="T19" style:family="text">
      <style:text-properties officeooo:rsid="00158f4b"/>
    </style:style>
    <style:style style:name="T20" style:family="text">
      <style:text-properties officeooo:rsid="0010aa5d"/>
    </style:style>
    <style:style style:name="T21" style:family="text">
      <style:text-properties officeooo:rsid="008a9e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21">375</text:span><text:span text:style-name="T2">/201</text:span><text:span text:style-name="T18">5</text:span></text:p>
      <text:p text:style-name="P13"><text:span text:style-name="T4">Requer</text:span><text:span text:style-name="T6">em</text:span><text:span text:style-name="T4"> </text:span><text:span text:style-name="T8">urgência e </text:span><text:span text:style-name="T4">inclusão do</text:span><text:span text:style-name="T7"> </text:span><text:span text:style-name="T4">Projeto de </text:span><text:span text:style-name="T9">Decreto Legislativo</text:span><text:span text:style-name="T5"> </text:span><text:span text:style-name="T4">nº </text:span><text:span text:style-name="T10">3</text:span><text:span text:style-name="T4">/201</text:span><text:span text:style-name="T11">5</text:span><text:span text:style-name="T4">, de autoria d</text:span><text:span text:style-name="T9">a</text:span><text:span text:style-name="T7"> </text:span><text:span text:style-name="T9">Mesa da Câmara Municipal</text:span><text:span text:style-name="T4">, que </text:span><text:span text:style-name="T9">"d</text:span><text:span text:style-name="T10">ispõe sobre o expediente da Câmara Municipal no</text:span><text:span text:style-name="T11"> dia 2 de abril</text:span><text:span text:style-name="T10"> de 2015</text:span><text:span text:style-name="T4">", na </text:span><text:span text:style-name="T10">o</text:span><text:span text:style-name="T4">rdem do </text:span><text:span text:style-name="T10">d</text:span><text:span text:style-name="T4">ia das sessões ordinária</text:span>s<text:span text:style-name="T4"> de </text:span><text:span text:style-name="T11">31 de março e 1º de abril de 2015</text:span><text:span text:style-name="T4">, para ser apreciado em 1ª e 2ª votações, respectivamente,</text:span> conforme facultado pelo § <text:span text:style-name="T15">8</text:span>º do art. <text:span text:style-name="T12">55</text:span> do Regimento Interno.</text:p>
      <text:p text:style-name="P9"><text:span text:style-name="T2">O</text:span><text:span text:style-name="T13">s</text:span><text:span text:style-name="T2"> </text:span><text:span text:style-name="T3">v</text:span><text:span text:style-name="T2">ereador</text:span><text:span text:style-name="T13">es </text:span><text:span text:style-name="T2">que este subscreve</text:span><text:span text:style-name="T13">m</text:span><text:span text:style-name="T2"> requer</text:span><text:span text:style-name="T13">em</text:span><text:span text:style-name="T2"> à Mesa</text:span><text:span text:style-name="T3">,</text:span><text:span text:style-name="T2"> após os trâmites regimentais, </text:span><text:span text:style-name="T16">urgência e </text:span><text:span text:style-name="T2">inclusão do</text:span><text:span text:style-name="T14"> </text:span><text:span text:style-name="T2">Projeto de </text:span><text:span text:style-name="T17">Decreto Legislativo nº </text:span><text:span text:style-name="T18">3/2015, de autoria da Mesa da Câmara Municipal, que "dispõe sobre o expediente da Câmara Municipal no dia 2 de abril de 2015", na ordem do dia das sessões ordinárias de 31 de março e 1º de abril de 2015, para ser apreciado em 1ª e 2ª votações, respectivamente, conforme facultado pelo § 8º do art. 55 do Regimento Interno</text:span><text:span text:style-name="T3">.</text:span></text:p>
      <text:p text:style-name="P8">Novo Hamburgo, <text:span text:style-name="T18">30 de março de 2015</text:span>.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1.A1" office:value-type="string">
            <text:p text:style-name="P12">Vereador <text:span text:style-name="T19">Vilmar Emilio Heming</text:span></text:p>
          </table:table-cell>
          <table:table-cell table:style-name="Tabela1.A1" office:value-type="string">
            <text:p text:style-name="P12">Vereador<text:span text:style-name="T19"> Luiz Fernando Farias</text:span></text:p>
          </table:table-cell>
        </table:table-row>
        <table:table-row>
          <table:table-cell table:style-name="Tabela1.A1" office:value-type="string">
            <text:p text:style-name="P12">Vereador <text:span text:style-name="T19">Roger Daniel Corrêa</text:span></text:p>
          </table:table-cell>
          <table:table-cell table:style-name="Tabela1.A1" office:value-type="string">
            <text:p text:style-name="P12"><text:span text:style-name="T20">Vereador </text:span><text:span text:style-name="T19">Antonio Carlos Lucas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11T12:48:57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250" meta:character-count="14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