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3575d7b" officeooo:paragraph-rsid="003af022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3575d7b" officeooo:paragraph-rsid="003af022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d6e0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37b62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ff76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af022" officeooo:paragraph-rsid="003ff7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ff765" style:font-size-asian="12pt" style:font-weight-asian="normal" style:font-size-complex="12pt" style:font-weight-complex="normal"/>
    </style:style>
    <style:style style:name="T1" style:family="text">
      <style:text-properties officeooo:rsid="0021acc5"/>
    </style:style>
    <style:style style:name="T2" style:family="text">
      <style:text-properties officeooo:rsid="002fc450"/>
    </style:style>
    <style:style style:name="T3" style:family="text">
      <style:text-properties officeooo:rsid="0033047c"/>
    </style:style>
    <style:style style:name="T4" style:family="text">
      <style:text-properties officeooo:rsid="00338510"/>
    </style:style>
    <style:style style:name="T5" style:family="text">
      <style:text-properties officeooo:rsid="00378911"/>
    </style:style>
    <style:style style:name="T6" style:family="text">
      <style:text-properties officeooo:rsid="0037b629"/>
    </style:style>
    <style:style style:name="T7" style:family="text">
      <style:text-properties officeooo:rsid="003af022"/>
    </style:style>
    <style:style style:name="T8" style:family="text">
      <style:text-properties officeooo:rsid="003d6e0d"/>
    </style:style>
    <style:style style:name="T9" style:family="text">
      <style:text-properties officeooo:rsid="002cffed"/>
    </style:style>
    <style:style style:name="T10" style:family="text">
      <style:text-properties officeooo:rsid="003da6cb"/>
    </style:style>
    <style:style style:name="T11" style:family="text">
      <style:text-properties officeooo:rsid="003e421a"/>
    </style:style>
    <style:style style:name="T12" style:family="text">
      <style:text-properties officeooo:rsid="003ff7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<text:span text:style-name="T7"> </text:span><text:span text:style-name="T12">854</text:span>/201<text:span text:style-name="T5">5</text:span></text:p>
      <text:p text:style-name="P13">Solicita <text:span text:style-name="T11">c</text:span><text:span text:style-name="T5">onserto da </text:span><text:s/>boca-de-lobo <text:span text:style-name="T3">na </text:span><text:span text:style-name="T8">Rua </text:span><text:span text:style-name="T11">Marquês de Abrantes,</text:span><text:span text:style-name="T8"> </text:span><text:span text:style-name="T11">em frente</text:span><text:span text:style-name="T10"> ao número </text:span><text:span text:style-name="T11">496</text:span><text:span text:style-name="T10">,</text:span><text:span text:style-name="T6"> no Bair</text:span><text:span text:style-name="T8">r</text:span><text:span text:style-name="T6">o </text:span><text:span text:style-name="T11">São Jorge</text:span><text:span text:style-name="T6">.</text:span></text:p>
      <text:p text:style-name="P14"><text:span text:style-name="T1">O Vereador</text:span> que este subscreve solicita à Mesa, <text:span text:style-name="T2">após os trâmites regimentais, </text:span>sirva-se enviar cópia da presente proposição ao Exmo. Sr. Prefeito Municipal, para que estude a viabilidade da mesma, considerando que: </text:p>
      <text:p text:style-name="P14"><text:span text:style-name="T12">É necessário o </text:span><text:span text:style-name="T11">c</text:span><text:span text:style-name="T5">onserto da </text:span><text:span text:style-name="T6"><text:s/>boca-de-lobo localizada </text:span><text:span text:style-name="T3">na </text:span><text:span text:style-name="T8">Rua </text:span><text:span text:style-name="T11">Marquês de Abrantes</text:span><text:span text:style-name="T8"> </text:span><text:span text:style-name="T11">em frente</text:span><text:span text:style-name="T10"> ao número </text:span><text:span text:style-name="T11">496</text:span><text:span text:style-name="T10">,</text:span><text:span text:style-name="T6"> no Bair</text:span><text:span text:style-name="T8">r</text:span><text:span text:style-name="T6">o </text:span><text:span text:style-name="T11">São Jorge</text:span><text:span text:style-name="T6">.</text:span></text:p>
      <text:p text:style-name="P10"><text:span text:style-name="T9">Na certeza de contar com a especial </text:span>atenção de Vossa Excelência aos anseios da comunidade, contamos com seu apoio neste pedido.</text:p>
      <text:p text:style-name="P8"/>
      <text:p text:style-name="P9"><text:s/>Novo Hamburgo, <text:span text:style-name="T11">30</text:span><text:span text:style-name="T5"> de </text:span><text:span text:style-name="T11">março</text:span><text:span text:style-name="T4"> de 201</text:span><text:span text:style-name="T5">5</text:span>.</text:p>
      <text:p text:style-name="P12"><text:s text:c="12"/><text:span text:style-name="T7">Ve</text:span>reado<text:span text:style-name="T1">r </text:span><text:span text:style-name="T8">Enfermeiro Vilmar</text:span></text:p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5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3575d7b" officeooo:paragraph-rsid="003af02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3575d7b" officeooo:paragraph-rsid="003af022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3-30T15:32: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4" meta:character-count="11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