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6854" officeooo:paragraph-rsid="0033685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feb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edb0" officeooo:paragraph-rsid="0020c9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52cm" fo:margin-right="0cm" fo:margin-top="0.3cm" fo:margin-bottom="0cm" fo:text-align="justify" style:justify-single-word="false" fo:text-indent="0.018cm" style:auto-text-indent="false">
        <style:tab-stops>
          <style:tab-stop style:position="0.161cm"/>
        </style:tab-stops>
      </style:paragraph-properties>
      <style:text-properties style:font-name="Nimbus Roman No9 L" fo:font-size="12pt" fo:font-weight="normal" officeooo:rsid="0017d3c2" officeooo:paragraph-rsid="002feb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52cm" fo:margin-right="0cm" fo:margin-top="0.3cm" fo:margin-bottom="0cm" fo:text-align="justify" style:justify-single-word="false" fo:text-indent="0.018cm" style:auto-text-indent="false">
        <style:tab-stops>
          <style:tab-stop style:position="0.161cm"/>
        </style:tab-stops>
      </style:paragraph-properties>
      <style:text-properties style:font-name="Nimbus Roman No9 L" fo:font-size="12pt" fo:font-weight="normal" officeooo:rsid="0027139e" officeooo:paragraph-rsid="002feb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c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af022" officeooo:paragraph-rsid="0036dc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6dc34" style:font-size-asian="12pt" style:font-weight-asian="normal" style:font-size-complex="12pt" style:font-weight-complex="normal"/>
    </style:style>
    <style:style style:name="T1" style:family="text">
      <style:text-properties officeooo:rsid="00125dd9"/>
    </style:style>
    <style:style style:name="T2" style:family="text">
      <style:text-properties officeooo:rsid="002428e5"/>
    </style:style>
    <style:style style:name="T3" style:family="text">
      <style:text-properties officeooo:rsid="002abe1b"/>
    </style:style>
    <style:style style:name="T4" style:family="text">
      <style:text-properties officeooo:rsid="002feb2e"/>
    </style:style>
    <style:style style:name="T5" style:family="text">
      <style:text-properties officeooo:rsid="00334269"/>
    </style:style>
    <style:style style:name="T6" style:family="text">
      <style:text-properties officeooo:rsid="0035ac47"/>
    </style:style>
    <style:style style:name="T7" style:family="text">
      <style:text-properties officeooo:rsid="0036dc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5"> </text:span><text:span text:style-name="T7">855</text:span>/<text:span text:style-name="T1">201</text:span><text:span text:style-name="T4">5</text:span></text:p>
      <text:p text:style-name="P7"/>
      <text:p text:style-name="P7"/>
      <text:p text:style-name="P11"><text:span text:style-name="T2">Solicita </text:span><text:span text:style-name="T3">construção de passeio público </text:span><text:span text:style-name="T6">na </text:span><text:span text:style-name="T7">R</text:span><text:span text:style-name="T6">ua Viena,</text:span><text:span text:style-name="T3"> </text:span><text:span text:style-name="T6">fundos</text:span><text:span text:style-name="T4"> da E.M.E.F </text:span><text:span text:style-name="T6">Senador Salgado Filho</text:span><text:span text:style-name="T4">, </text:span><text:span text:style-name="T6">no </text:span><text:span text:style-name="T4">Bairro </text:span><text:span text:style-name="T6">Canudos</text:span><text:span text:style-name="T5">.</text:span></text:p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7">É necessária a </text:span><text:span text:style-name="T3">construção de passeio público </text:span><text:span text:style-name="T6">na </text:span><text:span text:style-name="T7">R</text:span><text:span text:style-name="T6">ua Viena,</text:span><text:span text:style-name="T3"> </text:span><text:span text:style-name="T6">fundos</text:span><text:span text:style-name="T4"> da E.M.E.F </text:span><text:span text:style-name="T6">Senador Salgado Filho</text:span><text:span text:style-name="T4">, </text:span><text:span text:style-name="T6">no </text:span><text:span text:style-name="T4">Bairro </text:span><text:span text:style-name="T6">Canudos</text:span><text:span text:style-name="T5">.</text:span></text:p>
      <text:p text:style-name="P13">Sabedores da atenção de vossa excelência aos reais anseios de nossa comunidade, contamos com seu apoio neste pedido.</text:p>
      <text:p text:style-name="P9">Novo Hamburgo, <text:span text:style-name="T6">30</text:span><text:span text:style-name="T4"> de março de 2015.</text:span></text:p>
      <text:p text:style-name="P10">Vereador <text:span text:style-name="T6">Enfermeiro Vilmar</text:span></text:p>
      <text:p text:style-name="P10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6854" officeooo:paragraph-rsid="0033685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0T16:29:20</dc:date>
    <dc:language>pt-BR</dc:language>
    <meta:editing-cycles>34</meta:editing-cycles>
    <meta:editing-duration>PT00H58M43S</meta:editing-duration>
    <dc:creator>Gabriela Santos</dc:creator>
    <meta:printed-by>Alana Jesus</meta:printed-by>
    <meta:print-date>2015-03-30T16:09:24</meta:print-date>
    <meta:document-statistic meta:table-count="0" meta:image-count="1" meta:object-count="0" meta:page-count="1" meta:paragraph-count="15" meta:word-count="176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