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5a72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1bf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f074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51b8"/>
    </style:style>
    <style:style style:name="T3" style:family="text">
      <style:text-properties officeooo:rsid="0018ab3b"/>
    </style:style>
    <style:style style:name="T4" style:family="text">
      <style:text-properties officeooo:rsid="0019e595"/>
    </style:style>
    <style:style style:name="T5" style:family="text">
      <style:text-properties officeooo:rsid="001b1bfc"/>
    </style:style>
    <style:style style:name="T6" style:family="text">
      <style:text-properties officeooo:rsid="001b65f6"/>
    </style:style>
    <style:style style:name="T7" style:family="text">
      <style:text-properties officeooo:rsid="001c4ded"/>
    </style:style>
    <style:style style:name="T8" style:family="text">
      <style:text-properties officeooo:rsid="001e5a72"/>
    </style:style>
    <style:style style:name="T9" style:family="text">
      <style:text-properties officeooo:rsid="001f07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857</text:span>/201<text:span text:style-name="T2">5</text:span></text:p>
      <text:p text:style-name="P5">Solicita que seja feito um <text:s/>estudo para <text:s/>resolver o problema de alagamento na <text:span text:style-name="T2">Avenida Pedro Adams </text:span><text:span text:style-name="T3">Filho</text:span>, <text:span text:style-name="T9">no trecho</text:span><text:span text:style-name="T4"> </text:span><text:span text:style-name="T5">entre o</text:span><text:span text:style-name="T9">s</text:span><text:span text:style-name="T4"> </text:span><text:span text:style-name="T8">n</text:span><text:span text:style-name="T5">º</text:span><text:span text:style-name="T9">s</text:span><text:span text:style-name="T5"> 4517 </text:span><text:span text:style-name="T9">e</text:span><text:span text:style-name="T4"> </text:span><text:span text:style-name="T5">4850</text:span>, <text:span text:style-name="T8">no B</text:span><text:span text:style-name="T7">airro </text:span><text:span text:style-name="T5">Centro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1">Segundo <text:span text:style-name="T5">pedido d</text:span>os moradores <text:span text:style-name="T5">e comerciantes</text:span> do entorno desta <text:span text:style-name="T5">área</text:span>, <text:span text:style-name="T5">é necessário </text:span>que seja feito um estudo para resolver <text:span text:style-name="T6">o problema de alagamento no local</text:span>. <text:span text:style-name="T5">P</text:span>ois, <text:span text:style-name="T5">em dias de grande intensidade de chuva,</text:span> a<text:span text:style-name="T2">Avenida Pedro Adams </text:span><text:span text:style-name="T3">Filho</text:span>, <text:span text:style-name="T9">no trecho</text:span><text:span text:style-name="T4"> </text:span><text:span text:style-name="T5">entre o</text:span><text:span text:style-name="T9">s</text:span><text:span text:style-name="T4"> </text:span><text:span text:style-name="T8">n</text:span><text:span text:style-name="T5">º</text:span><text:span text:style-name="T9">s</text:span><text:span text:style-name="T5"> 4517 </text:span><text:span text:style-name="T9">e</text:span><text:span text:style-name="T4"> </text:span><text:span text:style-name="T5">4850</text:span>, <text:span text:style-name="T8">no B</text:span><text:span text:style-name="T7">airro </text:span><text:span text:style-name="T5">Centro, fica</text:span> alagada, causando grande transtorno para os moradores, <text:span text:style-name="T5">comerciantes e todos aqueles que </text:span><text:span text:style-name="T6">passam</text:span><text:span text:style-name="T5"> pelo local</text:span>. </text:p>
      <text:p text:style-name="P7">Novo Hamburgo, <text:span text:style-name="T5">3</text:span><text:span text:style-name="T9">1</text:span> de março de 201<text:span text:style-name="T5">5</text:span>.</text:p>
      <text:p text:style-name="P10">Vereador R<text:span text:style-name="T5">oger Corrê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5a7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3-24T15:38:41</meta:creation-date>
    <dc:date>2010-03-25T15:42:45</dc:date>
    <dc:language>pt-BR</dc:language>
    <meta:editing-cycles>0</meta:editing-cycles>
    <meta:editing-duration>PT0S</meta:editing-duration>
    <meta:print-date>2015-03-30T17:42:39</meta:print-date>
    <meta:document-statistic meta:table-count="0" meta:image-count="1" meta:object-count="0" meta:page-count="1" meta:paragraph-count="14" meta:word-count="214" meta: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p.odt" meta:date="2010-08-19T14:43:54"/>
  </office:meta>
</office:document-meta>
</file>