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1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83819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3c729f" officeooo:paragraph-rsid="00162504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paragraph-rsid="00162504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paragraph-rsid="00162504" style:font-size-asian="12pt" style:font-size-complex="12pt"/>
    </style:style>
    <style:style style:name="P2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officeooo:paragraph-rsid="00162504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62504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62504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83819" style:font-name-asian="Arial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8.02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fd83" officeooo:paragraph-rsid="00162504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31" style:family="paragraph" style:parent-style-name="Standard">
      <style:paragraph-properties fo:margin-left="8.0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fd83" officeooo:paragraph-rsid="00162504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2.887cm" style:auto-text-indent="false"/>
      <style:text-properties style:use-window-font-color="true" style:font-name="Nimbus Roman No9 L" fo:font-size="12pt" fo:language="pt" fo:country="BR" fo:font-weight="normal" officeooo:rsid="002dfd83" officeooo:paragraph-rsid="00162504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0cm" fo:text-indent="3.016cm" style:auto-text-indent="false"/>
      <style:text-properties style:font-name="Nimbus Roman No9 L" fo:font-size="12pt" officeooo:paragraph-rsid="00162504" style:font-size-asian="12pt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2.979cm" style:auto-text-indent="false"/>
      <style:text-properties style:use-window-font-color="true" style:font-name="Nimbus Roman No9 L" fo:font-size="12pt" fo:language="pt" fo:country="BR" fo:font-weight="normal" officeooo:rsid="002d9964" officeooo:paragraph-rsid="00162504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2.979cm" style:auto-text-indent="false"/>
      <style:text-properties officeooo:paragraph-rsid="00162504"/>
    </style:style>
    <style:style style:name="P3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83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8381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3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83819" style:font-name-asian="Times New Roman" style:font-size-asian="12pt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3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838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838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83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83819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0847bc" style:font-name-asian="Arial" style:font-name-complex="Arial"/>
    </style:style>
    <style:style style:name="T5" style:family="text">
      <style:text-properties officeooo:rsid="0002249d"/>
    </style:style>
    <style:style style:name="T6" style:family="text">
      <style:text-properties officeooo:rsid="001a9235"/>
    </style:style>
    <style:style style:name="T7" style:family="text">
      <style:text-properties officeooo:rsid="002cf8b5"/>
    </style:style>
    <style:style style:name="T8" style:family="text">
      <style:text-properties officeooo:rsid="001874f1"/>
    </style:style>
    <style:style style:name="T9" style:family="text">
      <style:text-properties officeooo:rsid="002a1776"/>
    </style:style>
    <style:style style:name="T10" style:family="text">
      <style:text-properties officeooo:rsid="001d30fe"/>
    </style:style>
    <style:style style:name="T11" style:family="text">
      <style:text-properties officeooo:rsid="000b664d"/>
    </style:style>
    <style:style style:name="T12" style:family="text">
      <style:text-properties officeooo:rsid="000d32d8"/>
    </style:style>
    <style:style style:name="T13" style:family="text">
      <style:text-properties officeooo:rsid="00028c91"/>
    </style:style>
    <style:style style:name="T14" style:family="text">
      <style:text-properties officeooo:rsid="000364a7"/>
    </style:style>
    <style:style style:name="T15" style:family="text">
      <style:text-properties officeooo:rsid="0029fe4e"/>
    </style:style>
    <style:style style:name="T16" style:family="text">
      <style:text-properties officeooo:rsid="00195264"/>
    </style:style>
    <style:style style:name="T17" style:family="text">
      <style:text-properties officeooo:rsid="00171e7b"/>
    </style:style>
    <style:style style:name="T18" style:family="text">
      <style:text-properties officeooo:rsid="00259a98"/>
    </style:style>
    <style:style style:name="T19" style:family="text">
      <style:text-properties officeooo:rsid="0007daad"/>
    </style:style>
    <style:style style:name="T20" style:family="text">
      <style:text-properties style:font-name-complex="Arial1"/>
    </style:style>
    <style:style style:name="T21" style:family="text">
      <style:text-properties officeooo:rsid="0007daad" style:font-name-complex="Arial1"/>
    </style:style>
    <style:style style:name="T22" style:family="text">
      <style:text-properties officeooo:rsid="0013d3cd"/>
    </style:style>
    <style:style style:name="T23" style:family="text">
      <style:text-properties officeooo:rsid="0013e78a"/>
    </style:style>
    <style:style style:name="T24" style:family="text">
      <style:text-properties officeooo:rsid="00147188"/>
    </style:style>
    <style:style style:name="T25" style:family="text">
      <style:text-properties officeooo:rsid="0023c0f1"/>
    </style:style>
    <style:style style:name="T26" style:family="text">
      <style:text-properties officeooo:rsid="00297749"/>
    </style:style>
    <style:style style:name="T27" style:family="text">
      <style:text-properties officeooo:rsid="0027424f"/>
    </style:style>
    <style:style style:name="T28" style:family="text">
      <style:text-properties officeooo:rsid="002d9964"/>
    </style:style>
    <style:style style:name="T29" style:family="text">
      <style:text-properties officeooo:rsid="0026d999"/>
    </style:style>
    <style:style style:name="T30" style:family="text">
      <style:text-properties style:use-window-font-color="true"/>
    </style:style>
    <style:style style:name="T31" style:family="text">
      <style:text-properties style:use-window-font-color="true" style:font-name="Nimbus Roman No9 L" fo:font-size="12pt" fo:language="pt" fo:country="BR" fo:font-weight="normal" officeooo:rsid="0026d99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1beb36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33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34" style:family="text">
      <style:text-properties style:use-window-font-color="true" style:language-complex="pt" style:country-complex="BR"/>
    </style:style>
    <style:style style:name="T35" style:family="text">
      <style:text-properties style:use-window-font-color="true" officeooo:rsid="000769e3" style:language-complex="pt" style:country-complex="BR"/>
    </style:style>
    <style:style style:name="T36" style:family="text">
      <style:text-properties style:use-window-font-color="true" officeooo:rsid="00356c48" style:language-complex="pt" style:country-complex="BR"/>
    </style:style>
    <style:style style:name="T37" style:family="text">
      <style:text-properties officeooo:rsid="002b45c2"/>
    </style:style>
    <style:style style:name="T38" style:family="text">
      <style:text-properties officeooo:rsid="00162504"/>
    </style:style>
    <style:style style:name="T39" style:family="text">
      <style:text-properties style:font-name="Nimbus Roman No9 L"/>
    </style:style>
    <style:style style:name="T40" style:family="text">
      <style:text-properties fo:font-size="12pt"/>
    </style:style>
    <style:style style:name="T41" style:family="text">
      <style:text-properties fo:language="pt" fo:country="BR"/>
    </style:style>
    <style:style style:name="T42" style:family="text">
      <style:text-properties style:font-name-asian="Times New Roman"/>
    </style:style>
    <style:style style:name="T43" style:family="text">
      <style:text-properties style:font-size-asian="12pt"/>
    </style:style>
    <style:style style:name="T44" style:family="text">
      <style:text-properties style:language-asian="pt" style:country-asian="BR"/>
    </style:style>
    <style:style style:name="T45" style:family="text">
      <style:text-properties style:font-size-complex="12pt"/>
    </style:style>
    <style:style style:name="T46" style:family="text">
      <style:text-properties style:language-complex="ar" style:country-complex="SA"/>
    </style:style>
    <style:style style:name="T47" style:family="text">
      <style:text-properties style:font-weight-asian="normal"/>
    </style:style>
    <style:style style:name="T48" style:family="text">
      <style:text-properties style:font-weight-complex="normal"/>
    </style:style>
    <style:style style:name="T49" style:family="text">
      <style:text-properties officeooo:rsid="002c17dc"/>
    </style:style>
    <style:style style:name="T50" style:family="text">
      <style:text-properties officeooo:rsid="00356c48"/>
    </style:style>
    <style:style style:name="T51" style:family="text">
      <style:text-properties officeooo:rsid="002d12a1"/>
    </style:style>
    <style:style style:name="T52" style:family="text">
      <style:text-properties officeooo:rsid="000769e3"/>
    </style:style>
    <style:style style:name="T53" style:family="text">
      <style:text-properties officeooo:rsid="0005c0cd"/>
    </style:style>
    <style:style style:name="T54" style:family="text">
      <style:text-properties officeooo:rsid="00183819"/>
    </style:style>
    <style:style style:name="T55" style:family="text">
      <style:text-properties officeooo:rsid="001977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57cm" fo:text-indent="-0.635cm" fo:margin-left="4.15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27cm" fo:text-indent="-0.635cm" fo:margin-left="5.42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97cm" fo:text-indent="-0.635cm" fo:margin-left="6.69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67cm" fo:text-indent="-0.635cm" fo:margin-left="7.96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37cm" fo:text-indent="-0.635cm" fo:margin-left="9.23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<text:span text:style-name="T49">º </text:span><text:span text:style-name="T54">377</text:span>/201<text:span text:style-name="T50">5</text:span></text:p>
      <text:p text:style-name="P36">Requer Voto de Congratulações ao<text:span text:style-name="T51"> </text:span><text:span text:style-name="T50">Time Under Control, do Colégio Marista Pio XII</text:span>. </text:p>
      <text:p text:style-name="P37">O Vereador que este subscreve:</text:p>
      <text:p text:style-name="P38">Considerando que recentemente o<text:span text:style-name="T51"> </text:span><text:span text:style-name="T50">Time Under Control, composto por estudantes do Colégio Marista Pio XII, ganhou o Chairman's Award na etapa regional da Firts Robotics Competition em Long Island nos Estados Unidos</text:span>.</text:p>
      <text:p text:style-name="P38">Considerando o mérito de <text:span text:style-name="T50">toda a equipe</text:span>, <text:span text:style-name="T52">que receberam </text:span><text:span text:style-name="T50">este prêmio sendo o maior prestígio na competição, e ainda garante uma vaga no campeonato mundial da First</text:span>.</text:p>
      <text:p text:style-name="P38">Considerando, enfim, <text:span text:style-name="T51">a grande valorização destes jovens, para toda uma sociedade pensante, </text:span>é que consideramos merecedores <text:span text:style-name="T51">desta homenagem, os alunos </text:span><text:span text:style-name="T50">do Time Under Control, do Colégio Marista Pio XII</text:span>.</text:p>
      <text:p text:style-name="P39">ISSO POSTO,</text:p>
      <text:p text:style-name="P41">REQUER:</text:p>
      <text:p text:style-name="P42">1. Seja consignado em Ata Voto de Congratulações a<text:span text:style-name="T35">o </text:span><text:span text:style-name="T36">Time Under Control, do Colégio Marista Pio XII</text:span><text:span text:style-name="T34">; e</text:span></text:p>
      <text:p text:style-name="P43">2. Seja oficiado <text:span text:style-name="T53">à direção da escola</text:span>, com as congratulações em nome desta Casa Legislativa.</text:p>
      <text:p text:style-name="P40">Novo Hamburgo, <text:span text:style-name="T50">3</text:span><text:span text:style-name="T55">1</text:span> de <text:span text:style-name="T50">março</text:span><text:span text:style-name="T52"> </text:span>de 201<text:span text:style-name="T50">5</text:span>.</text:p>
      <text:p text:style-name="P44">Vereador Raul Cassel</text:p>
      <text:p text:style-name="P29"><text:span text:style-name="T26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23">R</text:span>edação conforme original do autor</text:p>
      <text:p text:style-name="P7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31T13:11:45</meta:print-date>
    <meta:document-statistic meta:table-count="0" meta:image-count="1" meta:object-count="0" meta:page-count="1" meta:paragraph-count="20" meta:word-count="231" meta:character-count="14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