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3b7a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b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03b7a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5635" officeooo:paragraph-rsid="0009563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dfa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ddfa5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821d" officeooo:paragraph-rsid="000a821d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officeooo:rsid="0003b7a2"/>
    </style:style>
    <style:style style:name="T3" style:family="text">
      <style:text-properties officeooo:rsid="00058bfd"/>
    </style:style>
    <style:style style:name="T4" style:family="text">
      <style:text-properties officeooo:rsid="00074315"/>
    </style:style>
    <style:style style:name="T5" style:family="text">
      <style:text-properties officeooo:rsid="00095635"/>
    </style:style>
    <style:style style:name="T6" style:family="text">
      <style:text-properties officeooo:rsid="000ddf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">378</text:span>/201<text:span text:style-name="T4">5</text:span></text:p>
      <text:p text:style-name="P6"/>
      <text:p text:style-name="P7"/>
      <text:p text:style-name="P7"/>
      <text:p text:style-name="P9">Requer<text:span text:style-name="T6">em</text:span> Voto de Congratulações ao Senhor <text:span text:style-name="T2">Daniel Bins</text:span>, pela sua nomeação como <text:span text:style-name="T2">árbitro do Campeonato Brasileiro, Séries B, C e D</text:span>.</text:p>
      <text:p text:style-name="P9"/>
      <text:p text:style-name="P7"/>
      <text:p text:style-name="P7"/>
      <text:p text:style-name="P10">O<text:span text:style-name="T6">s</text:span> Vereador<text:span text:style-name="T6">es</text:span> que este subscreve<text:span text:style-name="T6">m</text:span>:</text:p>
      <text:p text:style-name="P10"/>
      <text:p text:style-name="P11">Considerando que <text:span text:style-name="T2">recentemente o árbitro senhor</text:span> <text:span text:style-name="T2">Daniel Bins</text:span>, <text:span text:style-name="T2">foi indicado para apitar os jogos do Campeonato Brasileiro, Séries B, C e D</text:span>.</text:p>
      <text:p text:style-name="P10"/>
      <text:p text:style-name="P10">Considerando <text:span text:style-name="T3">sua trajetória profissional, e, certamente </text:span>esta nomeação, reconhece seu <text:s/>trabalho desenvolvido, <text:span text:style-name="T1">com dedicação, empenho e profissionalismo.</text:span></text:p>
      <text:p text:style-name="P12"/>
      <text:p text:style-name="P13">Considerando, enfim, o valor de termos em nosso meio, pessoas empenhadas <text:span text:style-name="T2">e dedicadas, é que consideramos o Senhor Daniel Bins, merecedor desta homenagem</text:span> .</text:p>
      <text:p text:style-name="P10"/>
      <text:p text:style-name="P10">ISSO POSTO,</text:p>
      <text:p text:style-name="P10">REQUER<text:span text:style-name="T6">EM</text:span>:</text:p>
      <text:p text:style-name="P10"/>
      <text:p text:style-name="P15">1. Seja consignado em Ata Voto de Congratulações ao Senhor <text:span text:style-name="T2">Daniel Bins</text:span>; e,</text:p>
      <text:p text:style-name="P10"/>
      <text:p text:style-name="P14">2. Seja oficiado ao homenageado com as devidas congratulações em nome desta Casa Legislativa.</text:p>
      <text:list xml:id="list11975338911" text:style-name="L1">
        <text:list-header>
          <text:p text:style-name="P20"/>
        </text:list-header>
      </text:list>
      <text:p text:style-name="P10">Novo Hamburgo, <text:span text:style-name="T2">3</text:span><text:span text:style-name="T5">1</text:span> de <text:span text:style-name="T2">março</text:span> de 201<text:span text:style-name="T2">5</text:span>.</text:p>
      <text:p text:style-name="P10"/>
      <text:p text:style-name="P7"/>
      <text:p text:style-name="P7"/>
      <text:p text:style-name="P5"><text:tab/><text:tab/><text:tab/>Vereador Raul Cassel</text:p>
      <text:p text:style-name="P4"/>
      <text:p text:style-name="P4"/>
      <text:p text:style-name="P19"><text:span text:style-name="T6">Vereador Cristiano Coller</text:span></text:p>
      <text:p text:style-name="P18"><text:span text:style-name="T6"/></text:p>
      <text:p text:style-name="P18"><text:span text:style-name="T6"/></text:p>
      <text:p text:style-name="P19"><text:span text:style-name="T6">Vereador Luiz Fernando Farias</text:span></text:p>
      <text:p text:style-name="P4"/>
      <text:p text:style-name="P4"/>
      <text:p text:style-name="P4"/>
      <text:p text:style-name="P4">Obs<text:span text:style-name="T5">.</text:span>: Redação conforme original do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821d" officeooo:paragraph-rsid="000a82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7:39:38</meta:creation-date>
    <dc:date>2015-04-01T15:32:43</dc:date>
    <dc:language>pt-BR</dc:language>
    <meta:editing-cycles>8</meta:editing-cycles>
    <meta:editing-duration>PT00H15M58S</meta:editing-duration>
    <dc:creator>Maria Gerhard</dc:creator>
    <meta:document-statistic meta:table-count="0" meta:image-count="1" meta:object-count="0" meta:page-count="1" meta:paragraph-count="22" meta:word-count="215" meta:character-count="136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2T17:39:38"/>
  </office:meta>
</office:document-meta>
</file>