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3dd1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>
        <style:tab-stops>
          <style:tab-stop style:position="0.019cm"/>
        </style:tab-stops>
      </style:paragraph-properties>
      <style:text-properties style:font-name="Nimbus Roman No9 L" fo:font-size="12pt" fo:font-weight="normal" officeooo:paragraph-rsid="00153d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>
        <style:tab-stops>
          <style:tab-stop style:position="0.019cm"/>
        </style:tab-stops>
      </style:paragraph-properties>
      <style:text-properties style:font-name="Nimbus Roman No9 L" fo:font-size="12pt" fo:font-weight="normal" officeooo:paragraph-rsid="00153d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2e2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72e9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language="pt" fo:country="BR"/>
    </style:style>
    <style:style style:name="T10" style:family="text">
      <style:text-properties officeooo:rsid="0012e2cc"/>
    </style:style>
    <style:style style:name="T11" style:family="text">
      <style:text-properties officeooo:rsid="00153dd1"/>
    </style:style>
    <style:style style:name="T12" style:family="text">
      <style:text-properties fo:letter-spacing="normal"/>
    </style:style>
    <style:style style:name="T13" style:family="text">
      <style:text-properties fo:letter-spacing="normal" officeooo:rsid="00172e90"/>
    </style:style>
    <style:style style:name="T14" style:family="text">
      <style:text-properties fo:font-style="normal"/>
    </style:style>
    <style:style style:name="T15" style:family="text">
      <style:text-properties style:font-name-asian="Times New Roman"/>
    </style:style>
    <style:style style:name="T16" style:family="text">
      <style:text-properties style:language-asian="pt" style:country-asian="BR"/>
    </style:style>
    <style:style style:name="T17" style:family="text">
      <style:text-properties style:font-name-complex="Times New Roman"/>
    </style:style>
    <style:style style:name="T18" style:family="text">
      <style:text-properties style:language-complex="pt" style:country-complex="BR"/>
    </style:style>
    <style:style style:name="T19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<text:span text:style-name="T11"> 380</text:span>/2015</text:p>
      <text:p text:style-name="P6">Requer a indicação do Vereador Raul Cassel, pela Bancada do PMDB, para integrar a Frente Parlamentar em Defesa do Parque Henrique Luis Roessler (Parcão).</text:p>
      <text:p text:style-name="P7"><text:span text:style-name="T5">O Vereador <text:s/>que este subscreve requer à Mesa, após os trâmites regimentais, </text:span><text:span text:style-name="T2"><text:s/>a</text:span><text:span text:style-name="T4"> sua</text:span><text:span text:style-name="T2"> indicação, pela Bancada do P</text:span><text:span text:style-name="T3">MDB</text:span><text:span text:style-name="T2">, para integrar a Frente Parlamentar em </text:span><text:span text:style-name="T6">D</text:span><text:span text:style-name="T2">efesa do <text:s/></text:span><text:span text:style-name="T8">Parque Henrique Luis Roessler (Parcão).</text:span></text:p>
      <text:p text:style-name="P10">Tendo em vista o interesse público e a relevância do Parcão para a comunidade, solicito minha indicação e assim ajudar no que for possível<text:span text:style-name="T8">. </text:span></text:p>
      <text:p text:style-name="P8">Novo Hamburgo, <text:span text:style-name="T10">3</text:span><text:span text:style-name="T11">1</text:span> de <text:span text:style-name="T11">m</text:span>arço de 2015.</text:p>
      <text:p text:style-name="P8"><text:span text:style-name="T2"/></text:p>
      <text:p text:style-name="P9"><text:span text:style-name="T2">Vereador </text:span><text:span text:style-name="T3">Raul Cassel</text:span>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<text:span text:style-name="T11">.</text:span>: Redação conforme original do autor<text:span text:style-name="T11">.</text:span></text:p>
      <text:p text:style-name="P5"><text:span text:style-name="T11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4T14:11:34.45</meta:print-date>
    <meta:document-statistic meta:table-count="0" meta:image-count="1" meta:object-count="0" meta:page-count="1" meta:paragraph-count="14" meta:word-count="169" meta:character-count="10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