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751c1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0751c1" style:font-size-asian="12pt" style:font-size-complex="12pt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751c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51c1" style:font-weight-asian="normal" style:font-weight-complex="normal"/>
    </style:style>
    <style:style style:name="T4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0751c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officeooo:rsid="000751c1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858</text:span>/2015</text:p>
      <text:p text:style-name="P6"><text:span text:style-name="T6">Solicita intimação do proprietário para que proceda limpeza e cercamento</text:span> do terreno na Avenida Nações Unidas, esquina com a Vinte e Quatro de Maio, <text:span text:style-name="T8">no</text:span> <text:span text:style-name="T8">B</text:span>airro Vila Rosa.</text:p>
      <text:p text:style-name="P7"><text:span text:style-name="T2">O Vereador que este subscreve solicita à Mesa, após os trâmites regimentais, sirva-se enviar cópia da presente proposição ao Exmo. Sr. Prefeito Municipal, para que estude sua viabilidade, considerando que:</text:span></text:p>
      <text:p text:style-name="P7"><text:span text:style-name="T3">É necessária a</text:span><text:span text:style-name="T2"> </text:span><text:span text:style-name="T3">intimação</text:span><text:span text:style-name="T7"> do proprietário para que proceda limpeza e cercamento</text:span><text:span text:style-name="T2"> do terreno na Avenida Nações Unidas, esquina com a Vinte e Quatro de Maio, </text:span><text:span text:style-name="T3">no</text:span><text:span text:style-name="T2"> </text:span><text:span text:style-name="T3">B</text:span><text:span text:style-name="T2">airro Vila Rosa, </text:span><text:span text:style-name="T3">pois </text:span><text:span text:style-name="T2">encontra-se abandonado, com vegetação alta, <text:s/>trazendo riscos e causando incomodo aos moradores das proximidades devido à proliferação de ratos, baratas e insetos.</text:span></text:p>
      <text:p text:style-name="P8">S<text:span text:style-name="T2">abedores de sua atenção aos reais anseios da comunidade, contamos com seu <text:s/>apoio neste pedido.</text:span></text:p>
      <text:p text:style-name="P8"><text:span text:style-name="T2"/></text:p>
      <text:p text:style-name="P8"><text:span text:style-name="T2">Novo Hamburgo, 3</text:span><text:span text:style-name="T3">1</text:span><text:span text:style-name="T2"> de março de 2015.</text:span></text:p>
      <text:p text:style-name="P9"><text:s text:c="12"/></text:p>
      <text:p text:style-name="P9"><text:s text:c="3"/><text:span text:style-name="T4">Vereador Issur </text:span><text:span text:style-name="T5">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31T13:48:07</dc:date>
    <meta:printed-by>Gabriela Santos</meta:printed-by>
    <meta:print-date>2014-02-05T17:47:32</meta:print-date>
    <dc:language>pt-BR</dc:language>
    <meta:editing-cycles>113</meta:editing-cycles>
    <meta:editing-duration>PT07H23M16S</meta:editing-duration>
    <meta:document-statistic meta:table-count="0" meta:image-count="1" meta:object-count="0" meta:page-count="1" meta:paragraph-count="16" meta:word-count="218" meta:character-count="1348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