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Verdana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03b91c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officeooo:rsid="0003b91c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officeooo:rsid="0003b91c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<text:span text:style-name="T7"> 859</text:span>/2015</text:p>
      <text:p text:style-name="P5">Solicita intimação do proprietário do terreno na Avenida Nações Unidas, esquina com a<text:span text:style-name="T7"> Rua</text:span> Vinte e Quatro de Maio, <text:span text:style-name="T7">B</text:span>airro Vila Rosa, para que regularize a situação do passeio públic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2">Solicita intimação do proprietário do terreno localizado na Avenida Nações Unidas, esquina com a</text:span> Rua<text:span text:style-name="T2"> Vinte e Quatro de Maio, </text:span>B<text:span text:style-name="T2">airro Vila Rosa, para que regularize a situação do passeio público, pois vem causando transtornos aos pedestres que circulam pelo local.</text:span> <text:span text:style-name="T11">Sendo que é dos proprietários dos imóveis a responsabilidade de</text:span><text:span text:style-name="T6"> manutenção dos passeios públicos.</text:span></text:p>
      <text:p text:style-name="P7">S<text:span text:style-name="T2">abedores de sua atenção aos reais anseios da comunidade, contamos com seu <text:s/>apoio neste pedido.</text:span></text:p>
      <text:p text:style-name="P7"><text:span text:style-name="T2">Novo Hamburgo, 3</text:span>1<text:span text:style-name="T2"> de março de 2015.</text:span></text:p>
      <text:p text:style-name="P8"><text:s text:c="15"/><text:span text:style-name="T3">Vereador Issur</text:span><text:span text:style-name="T4"> Ko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Verdana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31T14:00:38</dc:date>
    <meta:printed-by>Gabriela Santos</meta:printed-by>
    <meta:print-date>2014-02-05T17:47:32</meta:print-date>
    <dc:language>pt-BR</dc:language>
    <meta:editing-cycles>113</meta:editing-cycles>
    <meta:editing-duration>PT07H24M50S</meta:editing-duration>
    <meta:document-statistic meta:table-count="0" meta:image-count="1" meta:object-count="0" meta:page-count="1" meta:paragraph-count="15" meta:word-count="222" meta:character-count="1381"/>
    <dc:creator>Raquel Silv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