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6pt" fo:font-weight="normal" style:font-name-asian="Arial" style:font-size-asian="6pt" style:language-asian="pt" style:country-asian="BR" style:font-weight-asian="normal" style:font-name-complex="Arial" style:font-size-complex="6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006785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067859"/>
    </style:style>
    <style:style style:name="T4" style:family="text">
      <style:text-properties officeooo:rsid="00072e1d"/>
    </style:style>
    <style:style style:name="T5" style:family="text">
      <style:text-properties officeooo:rsid="00073d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1">ÂMARA MUNICIPAL DE NOVO HAMBURGO</text:span></text:p>
      <text:p text:style-name="P4">ESTADO DO RIO GRANDE DO SUL</text:p>
      <text:p text:style-name="P3"/>
      <text:p text:style-name="P5">PEDIDO DE PROVIDÊNCIAS Nº <text:s/><text:span text:style-name="T3">860</text:span>/2015</text:p>
      <text:p text:style-name="P10"><text:span text:style-name="T2">Reitera pedido de conserto do refletor da academia ao ar livre da Praça do Foguete, localizada na </text:span><text:span text:style-name="T1">Avenida Primeiro de Março</text:span><text:span text:style-name="T2">, Bairro P</text:span>átr<text:span text:style-name="T2">i</text:span>a No<text:span text:style-name="T2">va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7">O refletor <text:span text:style-name="T5">está</text:span> com mau funcionamento, necessitando de conserto, pois leva insegurança e falta de visibilidade <text:s/>aos usuários da academia.</text:p>
      <text:p text:style-name="P12"><text:tab/><text:tab/> <text:s text:c="3"/>Sabedores da atenção de Vossa Excelência aos anseios da comunidade, contamos com seu apoio neste pedido.</text:p>
      <text:p text:style-name="P16">Novo Hamburgo, 3<text:span text:style-name="T4">1</text:span> de março de 2015.</text:p>
      <text:p text:style-name="P8"/>
      <text:p text:style-name="P13">Vereador Issur<text:span text:style-name="T4"> Koch</text:span></text:p>
      <text:p text:style-name="P11"/>
      <text:p text:style-name="P11"/>
      <text:p text:style-name="P11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7">/<text:span text:style-name="T3">RRS</text:span></text:p>
      <text:p text:style-name="P17"/>
      <text:p text:style-name="P17"/>
      <text:p text:style-name="P17"/>
      <text:p text:style-name="P17"/>
      <text:p text:style-name="P14">Doe sangue, doe órgãos, SALVE UMA VIDA. (Lei Municipal Nº 31/98, de 19 de maio de 1998)</text:p>
      <text:p text:style-name="P14">Contribua com o Fundo Municipal da Criança e do Adolescente (Lei Municipal Nº 1.180/2004, de 13 de outubro de 2004)</text:p>
      <text:p text:style-name="P15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5cm" fo:margin-bottom="0.3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5T16:37:12</meta:creation-date>
    <meta:editing-duration>PT02H20M19S</meta:editing-duration>
    <meta:editing-cycles>12</meta:editing-cycles>
    <meta:generator>BrOffice.org/3.2$Unix OpenOffice.org_project/320m19$Build-9505</meta:generator>
    <meta:initial-creator>Maicon Silva</meta:initial-creator>
    <dc:date>2015-03-31T14:09:22</dc:date>
    <meta:printed-by>Maicon Silva</meta:printed-by>
    <meta:print-date>2014-03-31T18:21:23</meta:print-date>
    <dc:creator>Raquel Silva</dc:creator>
    <meta:document-statistic meta:table-count="0" meta:image-count="1" meta:object-count="0" meta:page-count="1" meta:paragraph-count="15" meta:word-count="182" meta:character-count="1121"/>
  </office:meta>
</office:document-meta>
</file>