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6a2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c6a2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70de8"/>
    </style:style>
    <style:style style:name="T7" style:family="text">
      <style:text-properties officeooo:rsid="00186f1f"/>
    </style:style>
    <style:style style:name="T8" style:family="text">
      <style:text-properties officeooo:rsid="001a3b52"/>
    </style:style>
    <style:style style:name="T9" style:family="text">
      <style:text-properties officeooo:rsid="001acd3f"/>
    </style:style>
    <style:style style:name="T10" style:family="text">
      <style:text-properties officeooo:rsid="001c6a2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863</text:span>/<text:span text:style-name="T1">20</text:span><text:span text:style-name="T4">1</text:span><text:span text:style-name="T9">5</text:span></text:p>
      <text:p text:style-name="P4"/>
      <text:p text:style-name="P10"/>
      <text:p text:style-name="P12">Solicita <text:span text:style-name="T2">conserto de buracos </text:span><text:span text:style-name="T10">na R</text:span><text:span text:style-name="T7">ua </text:span><text:span text:style-name="T8">Tupi</text:span><text:span text:style-name="T7">,</text:span><text:span text:style-name="T6"> </text:span><text:span text:style-name="T7">em frente ao n</text:span><text:span text:style-name="T10">º</text:span><text:span text:style-name="T7"> 4</text:span><text:span text:style-name="T8">54</text:span><text:span text:style-name="T7">, no Bairro </text:span><text:span text:style-name="T8">Rio Branco</text:span><text:span text:style-name="T7">.</text:span></text:p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Há necessidade de <text:span text:style-name="T8"><text:s/></text:span><text:span text:style-name="T2">conserto de buracos </text:span><text:span text:style-name="T10">na R</text:span><text:span text:style-name="T7">ua </text:span><text:span text:style-name="T8">Tupi</text:span><text:span text:style-name="T7">,</text:span><text:span text:style-name="T6"> </text:span><text:span text:style-name="T7">em frente ao n</text:span><text:span text:style-name="T10">º</text:span><text:span text:style-name="T7"> 4</text:span><text:span text:style-name="T8">54</text:span><text:span text:style-name="T7">, no Bairro </text:span><text:span text:style-name="T8">Rio Branco</text:span><text:span text:style-name="T3">,</text:span><text:span text:style-name="T2"> </text:span>uma vez que a pavimentação encontra-se em péssimo estado de conservação, apresentando uma série de buracos que dificultam o trânsito de veículos nessa via pública.</text:p>
      <text:p text:style-name="P13"/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 <text:span text:style-name="T8">31 de março</text:span><text:span text:style-name="T3"> </text:span><text:span text:style-name="T2">de 201</text:span><text:span text:style-name="T7">5</text:span></text:p>
      <text:p text:style-name="P15"/>
      <text:p text:style-name="P5"/>
      <text:p text:style-name="P5"/>
      <text:p text:style-name="P5"/>
      <text:p text:style-name="P7"><text:tab/>Vereador <text:span text:style-name="T5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os autores.</text:p>
      <text:p text:style-name="P6">/<text:span text:style-name="T10">G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09M45S</meta:editing-duration>
    <meta:initial-creator>Marcus Moraes</meta:initial-creator>
    <dc:date>2015-03-31T13:54:18</dc:date>
    <dc:creator>Gabriela Santos</dc:creator>
    <meta:printed-by>Juliane Ribas</meta:printed-by>
    <meta:print-date>2015-03-31T11:15:49</meta:print-date>
    <meta:document-statistic meta:table-count="0" meta:image-count="1" meta:object-count="0" meta:page-count="1" meta:paragraph-count="16" meta:word-count="207" meta:character-count="1235"/>
    <meta:user-defined meta:name="Info 1"/>
    <meta:user-defined meta:name="Info 2"/>
    <meta:user-defined meta:name="Info 3"/>
    <meta:user-defined meta:name="Info 4"/>
  </office:meta>
</office:document-meta>
</file>