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95328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0f4929" officeooo:paragraph-rsid="0012247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abf8f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abf8f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06dc8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4f36c" style:font-size-asian="12pt" style:font-size-complex="12pt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06dc83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532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4f36c" style:font-weight-asian="bold" style:font-weight-complex="bold"/>
    </style:style>
    <style:style style:name="T5" style:family="text">
      <style:text-properties style:font-name="Nimbus Roman No9 L" fo:font-weight="bold" officeooo:rsid="00195328" style:font-weight-asian="bold" style:font-weight-complex="bold"/>
    </style:style>
    <style:style style:name="T6" style:family="text">
      <style:text-properties style:font-name="Nimbus Roman No9 L" officeooo:rsid="00418ff8"/>
    </style:style>
    <style:style style:name="T7" style:family="text">
      <style:text-properties style:font-name="Nimbus Roman No9 L" officeooo:rsid="0045b473"/>
    </style:style>
    <style:style style:name="T8" style:family="text">
      <style:text-properties style:font-name="Nimbus Roman No9 L" officeooo:rsid="000d7d78"/>
    </style:style>
    <style:style style:name="T9" style:family="text">
      <style:text-properties style:font-name="Nimbus Roman No9 L" officeooo:rsid="000f4929"/>
    </style:style>
    <style:style style:name="T10" style:family="text">
      <style:text-properties style:font-name="Nimbus Roman No9 L" officeooo:rsid="0014f36c"/>
    </style:style>
    <style:style style:name="T11" style:family="text">
      <style:text-properties style:font-name="Nimbus Roman No9 L" officeooo:rsid="0016a8a6"/>
    </style:style>
    <style:style style:name="T12" style:family="text">
      <style:text-properties style:font-name="Nimbus Roman No9 L" officeooo:rsid="00175d81"/>
    </style:style>
    <style:style style:name="T13" style:family="text">
      <style:text-properties style:font-name="Nimbus Roman No9 L" officeooo:rsid="00195328"/>
    </style:style>
    <style:style style:name="T14" style:family="text">
      <style:text-properties officeooo:rsid="0043e68a"/>
    </style:style>
    <style:style style:name="T15" style:family="text">
      <style:text-properties officeooo:rsid="0019532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95328" style:font-weight-asian="bold" style:font-weight-complex="bold"/>
    </style:style>
    <style:style style:name="T18" style:family="text">
      <style:text-properties fo:font-weight="bold" officeooo:rsid="0014f36c" style:font-weight-asian="bold" style:font-weight-complex="bold"/>
    </style:style>
    <style:style style:name="T19" style:family="text">
      <style:text-properties officeooo:rsid="000f4929"/>
    </style:style>
    <style:style style:name="T20" style:family="text">
      <style:text-properties officeooo:rsid="000d7d78"/>
    </style:style>
    <style:style style:name="T21" style:family="text">
      <style:text-properties officeooo:rsid="0045b473"/>
    </style:style>
    <style:style style:name="T22" style:family="text">
      <style:text-properties officeooo:rsid="0014f36c"/>
    </style:style>
    <style:style style:name="T23" style:family="text">
      <style:text-properties officeooo:rsid="00175d81"/>
    </style:style>
    <style:style style:name="T24" style:family="text">
      <style:text-properties officeooo:rsid="0016a8a6"/>
    </style:style>
    <style:style style:name="T25" style:family="text">
      <style:text-properties officeooo:rsid="00418ff8"/>
    </style:style>
    <style:style style:name="T26" style:family="text">
      <style:text-properties officeooo:rsid="0003c230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PEDIDO DE PROVIDÊNCIAS Nº </text:span><text:span text:style-name="T17">865</text:span><text:span text:style-name="T16">/201</text:span><text:span text:style-name="T18">5</text:span></text:p>
      <text:p text:style-name="P14">Solicita<text:span text:style-name="T19"> </text:span>revitalização da <text:span text:style-name="T20">p</text:span><text:span text:style-name="T21">raça</text:span> <text:span text:style-name="T20">p</text:span><text:span text:style-name="T21">ública</text:span><text:span text:style-name="T22"> na </text:span><text:span text:style-name="T23">esquina da </text:span><text:span text:style-name="T15">R</text:span><text:span text:style-name="T23">ua Cristóvão Colombo com </text:span><text:span text:style-name="T15">a </text:span><text:span text:style-name="T23"><text:s/>Avenida Nações Unidas</text:span><text:span text:style-name="T24">, no Bairro </text:span><text:span text:style-name="T23">Vila Rosa</text:span><text:span text:style-name="T24">.</text:span></text:p>
      <text:p text:style-name="P8"><text:span text:style-name="T14">O</text:span> Vereador que este subscreve solicita à Mesa, após os trâmites regimentais, sirva-se enviar cópia da presente proposição ao Exmo. Sr. Prefeito Municipal, para que estude sua viabilidade, considerando que:</text:p>
      <text:p text:style-name="P6">A comunidade local solicita <text:span text:style-name="T23">a revitalização da </text:span><text:span text:style-name="T20">p</text:span><text:span text:style-name="T21">raça</text:span><text:span text:style-name="T23"> </text:span><text:span text:style-name="T20">p</text:span><text:span text:style-name="T21">ública</text:span><text:span text:style-name="T22"> na </text:span><text:span text:style-name="T23">esquina da </text:span><text:span text:style-name="T15">R</text:span><text:span text:style-name="T23">ua Cristóvão Colombo com </text:span><text:span text:style-name="T15">a </text:span><text:span text:style-name="T23"><text:s/>Avenida Nações Unidas</text:span><text:span text:style-name="T24">, no Bairro </text:span><text:span text:style-name="T23">Vila Rosa</text:span><text:span text:style-name="T24">,</text:span><text:span text:style-name="T19"> </text:span>pois um grande número de crianças e adolescentes <text:span text:style-name="T25">utilizavam</text:span> esta área de lazer, que com o tempo e o uso está muito desgastada<text:span text:style-name="T19">.</text:span></text:p>
      <text:p text:style-name="P7"/>
      <text:p text:style-name="P9">Sabedores da atenção de Vossa Excelência aos reais anseios da comunidade, contamos com seu apoio <text:s/>neste pedido.</text:p>
      <text:p text:style-name="P10">Novo Hamburgo, <text:span text:style-name="T23">31 de março</text:span><text:span text:style-name="T19"> de 201</text:span><text:span text:style-name="T22">5</text:span><text:span text:style-name="T19">.</text:span></text:p>
      <text:p text:style-name="P15">Vereador Inspetor Luz</text:p>
      <text:p text:style-name="P11"/>
      <text:p text:style-name="P11"/>
      <text:p text:style-name="P11"/>
      <text:p text:style-name="P11"/>
      <text:p text:style-name="P13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1"/>
      <text:p text:style-name="P12">Obs.: Redação conforme o original do autor.</text:p>
      <text:p text:style-name="P12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532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6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5/PP%202014/PP%202014/tmp/20770_texto_integral" meta:date="2013-09-11T10:35:51"/>
  </office:meta>
</office:document-meta>
</file>