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55b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1d6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f05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55b1f"/>
    </style:style>
    <style:style style:name="T10" style:family="text">
      <style:text-properties officeooo:rsid="0028f0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866</text:span>/<text:span text:style-name="T3">201</text:span><text:span text:style-name="T7">5</text:span></text:p>
      <text:p text:style-name="P16">Reitera Pedido de Providência<text:span text:style-name="T5">s</text:span> nº <text:span text:style-name="T9">637</text:span>/201<text:span text:style-name="T7">5</text:span> que solicita <text:span text:style-name="T9">capina e limpeza junto ao meio</text:span><text:span text:style-name="T10">-</text:span><text:span text:style-name="T9">fio em toda </text:span><text:span text:style-name="T10">a </text:span><text:span text:style-name="T9">extensão da </text:span><text:span text:style-name="T10">R</text:span><text:span text:style-name="T9">ua Belém do Pará, no Bairro Boa Vista.</text:span><text:span text:style-name="T7"> 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<text:span text:style-name="T10">E</text:span>m <text:span text:style-name="T9">16</text:span> de <text:span text:style-name="T9">março</text:span> de <text:span text:style-name="T8">2015</text:span> foi encaminhado Pedido de Providências nº <text:span text:style-name="T9">637</text:span>/201<text:span text:style-name="T7">5</text:span> que relatava a necessidade de <text:span text:style-name="T9">capina e limpeza junto ao meio fio em toda extensão da rua Belém do Pará, no Bairro Boa Vista</text:span><text:span text:style-name="T7">. </text:span></text:p>
      <text:p text:style-name="P11"/>
      <text:p text:style-name="P11"><text:span text:style-name="T10">A</text:span>té a presente data, não foi atendido o citado pedido de providências e os cidadãos seguem expostos ao risco, pois <text:span text:style-name="T8">o local encontra-se em péssimo estado de conservação, </text:span><text:span text:style-name="T9">onde o mato tomou cont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9">31</text:span><text:span text:style-name="T4"> de </text:span><text:span text:style-name="T8">março</text:span><text:span text:style-name="T4"> de 201</text:span><text:span text:style-name="T8">5</text:span><text:span text:style-name="T4">.</text:span></text:p>
      <text:p text:style-name="P13">Vereador <text:span text:style-name="T3">Inspetor Luz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14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f05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7</meta:editing-cycles>
    <meta:editing-duration>PT00H12M12S</meta:editing-duration>
    <meta:initial-creator>Marcus Moraes</meta:initial-creator>
    <dc:date>2015-03-31T14:07:57</dc:date>
    <dc:creator>Gabriela Santos</dc:creator>
    <meta:document-statistic meta:table-count="0" meta:image-count="1" meta:object-count="0" meta:page-count="1" meta:paragraph-count="17" meta:word-count="278" meta:character-count="1680"/>
    <meta:user-defined meta:name="Info 1"/>
    <meta:user-defined meta:name="Info 2"/>
    <meta:user-defined meta:name="Info 3"/>
    <meta:user-defined meta:name="Info 4"/>
  </office:meta>
</office:document-meta>
</file>