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2f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b2f7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officeooo:rsid="000b2f7d"/>
    </style:style>
    <style:style style:name="T5" style:family="text">
      <style:text-properties officeooo:rsid="002f9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868/2015</text:p>
      <text:p text:style-name="P15">Solicita substituição de tampa de boca-de-lobo quebrada na Rua Aracati, em frente ao nº 523, no Bairro Liberdad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Tendo em vista que <text:span text:style-name="T4">a</text:span> tampa de boca-de-lobo encontra-se quebrada, trazendo transtornos para a comunidade que ali reside<text:span text:style-name="T2">, motivo pelo qual solicito a substituição de uma tampa de boca-de-lobo quebrada na </text:span><text:span text:style-name="T3">Rua Aracati, em frente ao nº 523, no Bairro Liberdade.</text:span></text:p>
      <text:p text:style-name="P10"/>
      <text:p text:style-name="P8">Sabedores da atenção de Vossa Excelência aos anseios da comunidade, contamos com seu apoio neste pedido.</text:p>
      <text:p text:style-name="P8"/>
      <text:p text:style-name="P8">Novo Hamburgo, 31 de março de 2015.</text:p>
      <text:p text:style-name="P11"/>
      <text:p text:style-name="P11"/>
      <text:p text:style-name="P11"/>
      <text:p text:style-name="P13">Vereador Jorge Tatsch</text:p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14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196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