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paragraph-rsid="0007dc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c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c58"/>
    </style:style>
    <style:style style:name="T3" style:family="text">
      <style:text-properties officeooo:rsid="002f9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869</text:span>/2015</text:p>
      <text:p text:style-name="P7">Solicita estudo de viabilidade para construção de ponte de concreto na Rua Aracati, próximo ao nº 604, no Bairro Liberda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No endereço acima citado, exite uma ponte de madeira que está completamente inviável para a passagem de <text:s/>pedestres, podendo ceder a qualquer momento, o que se configura, também, o perigo iminente, principalmente para crianças, que podem cair ao arriscarem-se passar pela ponte.</text:p>
      <text:p text:style-name="P10">Sendo assim, se faz necessário, com urgência, o estudo de viabilidade para a construção de uma ponte de concreto em substituição à atual, de madeira, que está obsoleta.</text:p>
      <text:p text:style-name="P9">Novo Hamburgo, 31 de março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5-23T17:11:16</dc:date>
    <meta:print-date>2011-05-23T16:48:35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23T17:04:41"/>
  </office:meta>
</office:document-meta>
</file>