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99b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9b31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9b31"/>
    </style:style>
    <style:style style:name="T3" style:family="text">
      <style:text-properties officeooo:rsid="00c26b23"/>
    </style:style>
    <style:style style:name="T4" style:family="text">
      <style:text-properties officeooo:rsid="00434155"/>
    </style:style>
    <style:style style:name="T5" style:family="text">
      <style:text-properties officeooo:rsid="001a7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70</text:span>/2015</text:p>
      <text:p text:style-name="P7"/>
      <text:p text:style-name="P13"/>
      <text:p text:style-name="P17">Solicita repintura da sinalização horizontal de divisão de pista <text:span text:style-name="T5">em</text:span> toda<text:span text:style-name="T5"> a</text:span> extensão da Rua Guia Lopes, no Bairro Rondônia.</text:p>
      <text:p text:style-name="P18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Esta solicitação atende o anseio da comunidade, uma vez que é necessário estar devidamente sinalizada a divisão de pista para que os motoristas tenham maior visibilidade da via. Cumpre ressaltar que com a repintura dessa sinalização pode reduzir os riscos de <text:s/>acidentes. </text:p>
      <text:p text:style-name="P16">Na certeza de contar com vossa especial atenção, desde já, afirmo nesta oportunidade meus protestos de elevada estima e consideração.</text:p>
      <text:p text:style-name="P10"/>
      <text:p text:style-name="P10">Novo Hamburgo, 31 de março 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21"/>
      <text:p text:style-name="P21"/>
      <text:p text:style-name="P21"/>
      <text:p text:style-name="P20"><text:span text:style-name="T4">O</text:span>bs.: Redação conforme o original do autor.</text:p>
      <text:p text:style-name="P19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6" meta:character-count="1264"/>
    <meta:user-defined meta:name="Info 1"/>
    <meta:user-defined meta:name="Info 2"/>
    <meta:user-defined meta:name="Info 3"/>
    <meta:user-defined meta:name="Info 4"/>
  </office:meta>
</office:document-meta>
</file>