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412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412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2bc"/>
    </style:style>
    <style:style style:name="T3" style:family="text">
      <style:text-properties officeooo:rsid="0014127d"/>
    </style:style>
    <style:style style:name="T4" style:family="text">
      <style:text-properties officeooo:rsid="00c26b23"/>
    </style:style>
    <style:style style:name="T5" style:family="text">
      <style:text-properties officeooo:rsid="00434155"/>
    </style:style>
    <style:style style:name="T6" style:family="text">
      <style:text-properties officeooo:rsid="00153de0"/>
    </style:style>
    <style:style style:name="T7" style:family="text">
      <style:text-properties officeooo:rsid="0015a5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871</text:span>/2015</text:p>
      <text:p text:style-name="P5"/>
      <text:p text:style-name="P6"/>
      <text:p text:style-name="P8"/>
      <text:p text:style-name="P10">Solicita roçada e limpeza na calçada <text:span text:style-name="T3">da</text:span> Rua Guia Lopes, nas proximidades do nº 2657, no Bairro Rondôni<text:span text:style-name="T7">a.</text:span></text:p>
      <text:p text:style-name="P9"/>
      <text:p text:style-name="P6"/>
      <text:p text:style-name="P6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Há necessidade de roçada e limpeza da calçada localizada no<text:span text:style-name="T6"> referido</text:span> endereço, uma vez que a vegetação tomou conta do passeio público, o que tornou o local propício para proliferação de insetos, bem como dificultou a passagem de pedestres pela calçada.</text:p>
      <text:p text:style-name="P12"/>
      <text:p text:style-name="P11">Sabedores da atenção de Vossa Excelência aos reais anseios da comunidade, encaminha-se esta solicitação, no sentido de determinar providências para o acima solicitado.</text:p>
      <text:p text:style-name="P11"/>
      <text:p text:style-name="P11">Novo Hamburgo, 31 de março de 2015.</text:p>
      <text:p text:style-name="P6"/>
      <text:p text:style-name="P6"/>
      <text:p text:style-name="P7">Vereador <text:span text:style-name="T1">Jorge Tatsch</text:span></text:p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6"><text:span text:style-name="T5"/></text:p>
      <text:p text:style-name="P16"><text:span text:style-name="T5">O</text:span>bs.: Redação conforme o original do autor.</text:p>
      <text:p text:style-name="P1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3-31T15:05:58</dc:date>
    <dc:language>pt-BR</dc:language>
    <meta:editing-cycles>20</meta:editing-cycles>
    <meta:editing-duration>PT00H58M38S</meta:editing-duration>
    <dc:creator>Raquel Silva</dc:creator>
    <meta:document-statistic meta:table-count="0" meta:image-count="1" meta:object-count="0" meta:page-count="1" meta:paragraph-count="15" meta:word-count="206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