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f7c4f" style:font-size-asian="12pt" style:font-weight-asian="normal" style:font-size-complex="12pt" style:font-weight-complex="normal"/>
    </style:style>
    <style:style style:name="T1" style:family="text">
      <style:text-properties officeooo:rsid="001f7c4f"/>
    </style:style>
    <style:style style:name="T2" style:family="text">
      <style:text-properties style:font-name-complex="Arial"/>
    </style:style>
    <style:style style:name="T3" style:family="text">
      <style:text-properties officeooo:rsid="00c26b23" style:font-name-complex="Arial"/>
    </style:style>
    <style:style style:name="T4" style:family="text">
      <style:text-properties officeooo:rsid="00434155"/>
    </style:style>
    <style:style style:name="T5" style:family="text">
      <style:text-properties officeooo:rsid="00224e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872</text:span>/20<text:span text:style-name="T5">15</text:span></text:p>
      <text:p text:style-name="P8">Solicita substituição de suporte com lâmpada no poste de iluminação<text:span text:style-name="T1"> </text:span>da Rua Antônio Roberto Kroeff, em frente ao nº 51, no Bairro Santo Afons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poste de iluminação pública situado na Rua Antônio Roberto Kroeff, em frente ao nº 51, no Bairro Santo Afonso, não possui suporte e lâmpada, o que tem ocasionado insegurança aos moradores do local e aos transeuntes, pois o local é muito escuro à noite, facilitando a ação de meliantes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31 de março de 2015.</text:p>
      <text:p text:style-name="P11"><text:s text:c="14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>O</text:span>bs.: Redação conforme o original do autor.</text:p>
      <text:p text:style-name="P13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8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