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0ced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0ced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0cedf"/>
    </style:style>
    <style:style style:name="T3" style:family="text">
      <style:text-properties officeooo:rsid="00c26b23"/>
    </style:style>
    <style:style style:name="T4" style:family="text">
      <style:text-properties officeooo:rsid="00434155"/>
    </style:style>
    <style:style style:name="T5" style:family="text">
      <style:text-properties officeooo:rsid="000252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873</text:span>/20<text:span text:style-name="T5">15</text:span></text:p>
      <text:p text:style-name="P13">Solicita, com urgência, <text:s/>a substituição de duas lâmpadas queimadas na Rua Humaitá, em frente ao nº 487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requer a substituição de duas lâmpadas queimadas na Rua Humaitá, em frente ao nº 487, no Bairro Santo Afonso.</text:p>
      <text:p text:style-name="P9">Diante do acima exposto e sabedores da atenção de Vossa Excelência aos reais anseios da comunidade, contamos com seu apoio no atendimento deste pedido.</text:p>
      <text:p text:style-name="P11">Novo Hamburgo, 31 de março de 2015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7"><text:span text:style-name="T4"/></text:p>
      <text:p text:style-name="P17"><text:span text:style-name="T4"/></text:p>
      <text:p text:style-name="P17"><text:span text:style-name="T4">O</text:span>bs.: Redação conforme o original do autor.</text:p>
      <text:p text:style-name="P1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9" meta:character-count="14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