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eb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b8048" style:font-size-asian="12pt" style:font-name-complex="Arial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4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9eb20" officeooo:paragraph-rsid="0029eb2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b1ba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263764" style:font-weight-asian="normal" style:font-weight-complex="normal"/>
    </style:style>
    <style:style style:name="T13" style:family="text">
      <style:text-properties fo:font-weight="normal" officeooo:rsid="0029c4db" style:font-weight-asian="normal" style:font-weight-complex="normal"/>
    </style:style>
    <style:style style:name="T14" style:family="text">
      <style:text-properties fo:font-weight="normal" officeooo:rsid="0029eb20" style:font-weight-asian="normal" style:font-weight-complex="normal"/>
    </style:style>
    <style:style style:name="T15" style:family="text">
      <style:text-properties fo:font-weight="normal" officeooo:rsid="002b1ba3" style:font-weight-asian="normal" style:font-weight-complex="normal"/>
    </style:style>
    <style:style style:name="T16" style:family="text">
      <style:text-properties officeooo:rsid="001b8048"/>
    </style:style>
    <style:style style:name="T17" style:family="text">
      <style:text-properties officeooo:rsid="0027e3e3"/>
    </style:style>
    <style:style style:name="T18" style:family="text">
      <style:text-properties officeooo:rsid="0029c4db"/>
    </style:style>
    <style:style style:name="T19" style:family="text">
      <style:text-properties officeooo:rsid="0029e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9">382</text:span>/201<text:span text:style-name="T18">5</text:span></text:p>
      <text:p text:style-name="P12">Requer<text:span text:style-name="T16">em a realização de </text:span><text:span text:style-name="T2">A</text:span><text:span text:style-name="T3">udiência </text:span><text:span text:style-name="T2">P</text:span><text:span text:style-name="T3">ública no dia </text:span><text:span text:style-name="T15">30</text:span><text:span text:style-name="T4"> </text:span><text:span text:style-name="T3">de </text:span><text:span text:style-name="T13">abril</text:span><text:span text:style-name="T3"> de 201</text:span><text:span text:style-name="T13">5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1">para </text:span><text:span text:style-name="T12">debater sobre a </text:span><text:span text:style-name="T13">situação da Fundação de Saúde Pública de Novo Hamburgo e do Hospital Geral.</text:span></text:p>
      <text:p text:style-name="P16">O<text:span text:style-name="T16">s </text:span><text:span text:style-name="T19">vereadores </text:span><text:span text:style-name="T16">integrantes da </text:span><text:span text:style-name="T19">Comissão de </text:span><text:span text:style-name="T18">Saúde</text:span><text:span text:style-name="T16">, requerem </text:span><text:span text:style-name="T10">à Mesa</text:span><text:span text:style-name="T5">, após os trâmites regimentais, a realização de </text:span><text:span text:style-name="T2">A</text:span><text:span text:style-name="T3">udiência </text:span><text:span text:style-name="T2">P</text:span><text:span text:style-name="T3">ública no dia </text:span><text:span text:style-name="T15">30</text:span><text:span text:style-name="T4"> </text:span><text:span text:style-name="T3">de </text:span><text:span text:style-name="T13">abril</text:span><text:span text:style-name="T3"> de 201</text:span><text:span text:style-name="T13">5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1">para </text:span><text:span text:style-name="T12">debater sobre a </text:span><text:span text:style-name="T13">situação da Fundação de Saúde Pública de Novo Hamburgo e do Hospital Geral.</text:span></text:p>
      <text:p text:style-name="P11"/>
      <text:p text:style-name="P9">Novo Hamburgo, <text:span text:style-name="T18">31</text:span> de <text:span text:style-name="T18">març</text:span><text:span text:style-name="T17">o</text:span> de 201<text:span text:style-name="T18">5</text:span>.</text:p>
      <text:p text:style-name="P13">Vereador <text:span text:style-name="T18">Patrícia Beck</text:span></text:p>
      <text:p text:style-name="P13">Vereador <text:span text:style-name="T18">Cristiano Coller</text:span></text:p>
      <text:p text:style-name="P13">Vereador <text:span text:style-name="T18">Jorge Tatsch</text:span></text:p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BM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eb2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31T15:3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2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