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d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c74d" officeooo:paragraph-rsid="0004c7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105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105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style:text-underline-style="none" fo:font-weight="normal" officeooo:paragraph-rsid="00105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5da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5daf" style:font-weight-asian="normal" style:font-weight-complex="normal"/>
    </style:style>
    <style:style style:name="T3" style:family="text">
      <style:text-properties officeooo:rsid="00073ac7"/>
    </style:style>
    <style:style style:name="T4" style:family="text">
      <style:text-properties officeooo:rsid="0009e386"/>
    </style:style>
    <style:style style:name="T5" style:family="text">
      <style:text-properties officeooo:rsid="000bafa7"/>
    </style:style>
    <style:style style:name="T6" style:family="text">
      <style:text-properties officeooo:rsid="000bfd56"/>
    </style:style>
    <style:style style:name="T7" style:family="text">
      <style:text-properties officeooo:rsid="00105daf"/>
    </style:style>
    <style:style style:name="T8" style:family="text">
      <style:text-properties officeooo:rsid="0003b91c"/>
    </style:style>
    <style:style style:name="T9" style:family="text">
      <style:text-properties officeooo:rsid="0011fef3"/>
    </style:style>
    <style:style style:name="T10" style:family="text">
      <style:text-properties officeooo:rsid="0013f0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/><text:span text:style-name="T10">383</text:span>/201<text:span text:style-name="T7">5</text:span></text:p>
      <text:p text:style-name="P3"/>
      <text:p text:style-name="P12"/>
      <text:p text:style-name="P12"/>
      <text:p text:style-name="P16">Requer que a Câmara reconheça legítimo impedimento d<text:span text:style-name="T3">o</text:span> Vereador <text:span text:style-name="T7">Naasom Luciano</text:span> no dia <text:span text:style-name="T7">30</text:span><text:span text:style-name="T3"> </text:span><text:span text:style-name="T6">de </text:span><text:span text:style-name="T7">março</text:span><text:span text:style-name="T3">, </text:span><text:span text:style-name="T6">e requer licença da vereança </text:span><text:span text:style-name="T4">por </text:span><text:span text:style-name="T7">4 </text:span><text:span text:style-name="T4">(</text:span><text:span text:style-name="T7">quatro</text:span><text:span text:style-name="T4">) dias, conforme Art. 26, inciso III, da Lei Orgânica Municipal, em razão do falecimento de sua </text:span><text:span text:style-name="T7">avó</text:span><text:span text:style-name="T4">, ocorrido dia </text:span><text:span text:style-name="T7">30</text:span><text:span text:style-name="T4"> de </text:span><text:span text:style-name="T7">março</text:span><text:span text:style-name="T4"> de 201</text:span><text:span text:style-name="T7">5</text:span>, conforme <text:span text:style-name="T7">certidão de óbito</text:span>, em anexo.</text:p>
      <text:p text:style-name="P12"/>
      <text:p text:style-name="P12"/>
      <text:p text:style-name="P17"><text:span text:style-name="T3"/></text:p>
      <text:p text:style-name="P18"><text:span text:style-name="T3">O</text:span> Vereador que este subscreve requer à Mesa, após os trâmites regimentais, que a Câmara reconheça legítimo impedimento d<text:span text:style-name="T3">o</text:span> Vereador <text:s/><text:span text:style-name="T7">Naasom Luciano</text:span> no dia <text:span text:style-name="T7">30</text:span><text:span text:style-name="T3"> </text:span><text:span text:style-name="T6">de </text:span><text:span text:style-name="T7">março</text:span><text:span text:style-name="T3">, </text:span><text:span text:style-name="T6">e requer licença da vereança </text:span><text:span text:style-name="T4">por </text:span><text:span text:style-name="T7">4 </text:span><text:span text:style-name="T4">(</text:span><text:span text:style-name="T7">quatro</text:span><text:span text:style-name="T4">) dias, conforme Art. 26, inciso III, da Lei Orgânica Municipal, em razão do falecimento de sua </text:span><text:span text:style-name="T7">avó</text:span><text:span text:style-name="T4">, ocorrido dia </text:span><text:span text:style-name="T7">30</text:span><text:span text:style-name="T4"> de </text:span><text:span text:style-name="T7">março</text:span><text:span text:style-name="T4"> de 201</text:span><text:span text:style-name="T7">5</text:span>, conforme <text:span text:style-name="T7">certidão de óbito</text:span>, em anexo<text:span text:style-name="T7">.</text:span></text:p>
      <text:p text:style-name="P10"/>
      <text:p text:style-name="P13">Novo Hamburgo, <text:span text:style-name="T7">31</text:span><text:span text:style-name="T3"> de</text:span><text:span text:style-name="T7"> março</text:span> de 201<text:span text:style-name="T7">5</text:span>.</text:p>
      <text:p text:style-name="P11"/>
      <text:p text:style-name="P11"/>
      <text:p text:style-name="P11"/>
      <text:p text:style-name="P11"/>
      <text:p text:style-name="P11">Vereador <text:span text:style-name="T9">Naasom Luciano</text:span>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8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5daf" style:font-size-asian="7pt" style:font-size-complex="7pt"/>
    </style:style>
    <style:style style:name="MT1" style:family="text">
      <style:text-properties fo:font-weight="normal" officeooo:rsid="00105da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4:49:22</dc:date>
    <meta:printed-by>Maria Gerhard</meta:printed-by>
    <meta:print-date>2013-04-19T12:15:32</meta:print-date>
    <dc:language>pt-BR</dc:language>
    <meta:editing-cycles>76</meta:editing-cycles>
    <meta:editing-duration>PT03H39M07S</meta:editing-duration>
    <dc:creator>Raquel Silva</dc:creator>
    <meta:document-statistic meta:table-count="0" meta:image-count="1" meta:object-count="0" meta:page-count="1" meta:paragraph-count="13" meta:word-count="209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