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262df7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62df7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6c3d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62df7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b6c3d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b6c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1c5ea7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62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b6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2df7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b6c3d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6c3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82f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0262df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02b6c3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262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b6c3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b6c3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897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62d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6a2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eedb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2fff03"/>
    </style:style>
    <style:style style:name="T13" style:family="text">
      <style:text-properties officeooo:rsid="013e3279"/>
    </style:style>
    <style:style style:name="T14" style:family="text">
      <style:text-properties officeooo:rsid="015897ab"/>
    </style:style>
    <style:style style:name="T15" style:family="text">
      <style:text-properties officeooo:rsid="0156a2d2"/>
    </style:style>
    <style:style style:name="T16" style:family="text">
      <style:text-properties officeooo:rsid="014772c6"/>
    </style:style>
    <style:style style:name="T17" style:family="text">
      <style:text-properties officeooo:rsid="00262df7"/>
    </style:style>
    <style:style style:name="T18" style:family="text">
      <style:text-properties officeooo:rsid="0144fe90"/>
    </style:style>
    <style:style style:name="T19" style:family="text">
      <style:text-properties officeooo:rsid="002b6c3d"/>
    </style:style>
    <style:style style:name="T20" style:family="text">
      <style:text-properties officeooo:rsid="002d2dc9"/>
    </style:style>
    <style:style style:name="T21" style:family="text">
      <style:text-properties officeooo:rsid="002eedbe"/>
    </style:style>
    <style:style style:name="T22" style:family="text">
      <style:text-properties officeooo:rsid="00308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2">REQUERIMENTO </text:span><text:s/>Nº <text:span text:style-name="T19">385</text:span>/201<text:span text:style-name="T13">5</text:span></text:p>
      <text:p text:style-name="P19">Requer <text:s/><text:span text:style-name="T18">informações </text:span><text:span text:style-name="T15">sobre a capacidade de endividamento do município determinada em </text:span><text:span text:style-name="T21">m</text:span><text:span text:style-name="T15">oeda, e quanto já est</text:span><text:span text:style-name="T21">á</text:span><text:span text:style-name="T15"> comprometido em percentual, considerando no c</text:span><text:span text:style-name="T21">á</text:span><text:span text:style-name="T15">lculo o empréstimo do BID.</text:span><text:span text:style-name="T16"> </text:span></text:p>
      <text:p text:style-name="P24"><text:span text:style-name="T22">A Vereadora que este subscreve requer <text:s/>à Mesa, após os trâmites regimentais, sirva-se enviar cópia do presente requerimento ao Exmo. Sr. Prefeito Municipal, para que estude sua viabilidade, considerando que:</text:span></text:p>
      <text:p text:style-name="P24"><text:span text:style-name="T22"/></text:p>
      <text:p text:style-name="P24"><text:span text:style-name="T22">Requer <text:s/>informações sobre a capacidade de endividamento do município determinada em moeda corrente “reais”, e quanto já esta comprometido em percentual, considerando no cálculo o empréstimo do BID.</text:span></text:p>
      <text:p text:style-name="P24"><text:span text:style-name="T22"/></text:p>
      <text:p text:style-name="P24"><text:span text:style-name="T22"><text:s/>Na certeza de contar com vossa especial atenção, desde já afirmo, nesta oportunidade, meus protestos de elevada estima e consideração.</text:span></text:p>
      <text:p text:style-name="P24"><text:span text:style-name="T22"/></text:p>
      <text:p text:style-name="P24"><text:span text:style-name="T22">Novo Hamburgo, 31 de março de 2015.</text:span></text:p>
      <text:p text:style-name="P21">Vereadora Patr<text:span text:style-name="T19">í</text:span>cia Beck</text:p>
      <text:p text:style-name="P11"/>
      <text:p text:style-name="P11"/>
      <text:p text:style-name="P11"/>
      <text:p text:style-name="P11"/>
      <text:p text:style-name="P13"/>
      <text:p text:style-name="P11"/>
      <text:p text:style-name="P11"/>
      <text:p text:style-name="P15"><text:span text:style-name="T1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5:03:12</meta:print-date>
    <meta:document-statistic meta:table-count="0" meta:image-count="1" meta:object-count="0" meta:page-count="1" meta:paragraph-count="15" meta:word-count="194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