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02ef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2ef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302ef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efe9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0fa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2ef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302e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2c76d32"/>
    </style:style>
    <style:style style:name="T23" style:family="text">
      <style:text-properties officeooo:rsid="02ffb2e0"/>
    </style:style>
    <style:style style:name="T24" style:family="text">
      <style:text-properties officeooo:rsid="0302efe9"/>
    </style:style>
    <style:style style:name="T25" style:family="text">
      <style:text-properties officeooo:rsid="0028f05a"/>
    </style:style>
    <style:style style:name="T26" style:family="text">
      <style:text-properties officeooo:rsid="001feba9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PEDIDO DE PROVID</text:span><text:span text:style-name="T24">Ê</text:span><text:span text:style-name="T21">NCIAS </text:span>Nº <text:span text:style-name="T24">875</text:span>/201<text:span text:style-name="T21">5</text:span></text:p>
      <text:list xml:id="list14162458811" text:style-name="L1">
        <text:list-header>
          <text:p text:style-name="P15"><text:span text:style-name="T11">So</text:span><text:span text:style-name="T10">l</text:span><text:span text:style-name="T11">icita </text:span><text:span text:style-name="T12">recolhimento de entulhos na Rua </text:span><text:span text:style-name="T13">Dois</text:span><text:span text:style-name="T12"> Amigos, em frente ao nº 196, Vila Diehl, </text:span><text:span text:style-name="T13">no </text:span><text:span text:style-name="T12">Bairro São José. </text:span></text:p>
        </text:list-header>
      </text:list>
      <text:p text:style-name="P16"><text:span text:style-name="T9">A</text:span><text:span text:style-name="T1"> Vereador</text:span><text:span text:style-name="T9">a</text:span><text:span text:style-name="T1">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9"/></text:p>
      <text:p text:style-name="P16"><text:span text:style-name="T9">É necessário o </text:span><text:span text:style-name="T7">recolhimento de entulhos na Rua </text:span><text:span text:style-name="T9">Dois</text:span><text:span text:style-name="T7"> Amigos, em frente ao nº 196, Vila Diehl, </text:span><text:span text:style-name="T9">no </text:span><text:span text:style-name="T7">Bairro São José.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3">3</text:span><text:span text:style-name="T24">1</text:span><text:span text:style-name="T22"> de março</text:span><text:span text:style-name="T21"> de 2015</text:span>.</text:p>
      <text:p text:style-name="P5"/>
      <text:p text:style-name="P11">Vereadora Patr<text:span text:style-name="T24">í</text:span>cia Beck</text:p>
      <text:p text:style-name="P13"/>
      <text:p text:style-name="P4"/>
      <text:p text:style-name="P4"/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<text:span text:style-name="T24"/></text:p>
      <text:p text:style-name="P14">Obs.: <text:span text:style-name="T26">R</text:span>edação conforme original do autor.</text:p>
      <text:p text:style-name="P17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efe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5:00:22</dc:date>
    <meta:printed-by>Raul Becker</meta:printed-by>
    <meta:print-date>2015-03-23T19:11:28</meta:print-date>
    <dc:language>pt-BR</dc:language>
    <meta:editing-cycles>151</meta:editing-cycles>
    <meta:editing-duration>PT13H19M55S</meta:editing-duration>
    <dc:creator>Gabriela Santos</dc:creator>
    <meta:document-statistic meta:table-count="0" meta:image-count="1" meta:object-count="0" meta:page-count="1" meta:paragraph-count="16" meta:word-count="181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