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302efe9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fa75" officeooo:paragraph-rsid="0302efe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302efe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2b01f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302efe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302efe9" officeooo:paragraph-rsid="0302efe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305f6c2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302efe9" officeooo:paragraph-rsid="0302ef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305f6c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fcc4d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fe612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ffb2e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302efe9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30446b2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2fff343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305f6c2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2953b79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style:font-name="Nimbus Roman No9 L" fo:font-size="12pt" fo:language="pt" fo:country="BR" fo:font-weight="normal" officeooo:rsid="02fbea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2fcc4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2fe61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2ffb2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30446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2fff3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305f6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officeooo:rsid="02953b79"/>
    </style:style>
    <style:style style:name="T22" style:family="text">
      <style:text-properties officeooo:rsid="0296dd2a"/>
    </style:style>
    <style:style style:name="T23" style:family="text">
      <style:text-properties officeooo:rsid="02c76d32"/>
    </style:style>
    <style:style style:name="T24" style:family="text">
      <style:text-properties officeooo:rsid="02ffb2e0"/>
    </style:style>
    <style:style style:name="T25" style:family="text">
      <style:text-properties officeooo:rsid="0302efe9"/>
    </style:style>
    <style:style style:name="T26" style:family="text">
      <style:text-properties officeooo:rsid="0028f05a"/>
    </style:style>
    <style:style style:name="T27" style:family="text">
      <style:text-properties officeooo:rsid="001feba9"/>
    </style:style>
    <style:style style:name="T28" style:family="text">
      <style:text-properties officeooo:rsid="0303eee1"/>
    </style:style>
    <style:style style:name="T29" style:family="text">
      <style:text-properties officeooo:rsid="0304baf2"/>
    </style:style>
    <style:style style:name="T30" style:family="text">
      <style:text-properties fo:language="pt" fo:country="BR"/>
    </style:style>
    <style:style style:name="T31" style:family="text">
      <style:text-properties style:font-name-asian="Times New Roman"/>
    </style:style>
    <style:style style:name="T32" style:family="text">
      <style:text-properties style:language-asian="pt" style:country-asian="BR"/>
    </style:style>
    <style:style style:name="T33" style:family="text">
      <style:text-properties style:font-name-complex="Times New Roman"/>
    </style:style>
    <style:style style:name="T34" style:family="text">
      <style:text-properties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2">PEDIDO DE PROVID</text:span><text:span text:style-name="T25">Ê</text:span><text:span text:style-name="T22">NCIAS </text:span>Nº <text:span text:style-name="T25">87</text:span><text:span text:style-name="T29">7</text:span>/201<text:span text:style-name="T22">5</text:span></text:p>
      <text:list xml:id="list1730768951" text:style-name="L1">
        <text:list-header>
          <text:p text:style-name="P15"><text:span text:style-name="T15">So</text:span><text:span text:style-name="T14">l</text:span><text:span text:style-name="T15">icita</text:span><text:span text:style-name="T19"> recolhimento de entulhos na Rua Canoinhas, em frente ao nº 264, </text:span><text:span text:style-name="T20">no B</text:span><text:span text:style-name="T19">airro São José</text:span><text:span text:style-name="T16">.</text:span></text:p>
        </text:list-header>
      </text:list>
      <text:p text:style-name="P8"><text:span text:style-name="T9">A</text:span><text:span text:style-name="T3"> Vereador</text:span><text:span text:style-name="T9">a</text:span><text:span text:style-name="T3"> que este subscreve solicita à Mesa, após os trâmites regimentais, sirva-se enviar cópia da presente proposição ao Exmo. Sr. Prefeito Municipal, para que estude sua viabilidade, considerando que:</text:span></text:p>
      <text:p text:style-name="P16"/>
      <text:p text:style-name="P17"><text:span text:style-name="T9">É necessário </text:span><text:span text:style-name="T12">o</text:span><text:span text:style-name="T9"> </text:span><text:span text:style-name="T11">recolhimento de entulhos na Rua Canoinhas, em frente ao nº 264, </text:span><text:span text:style-name="T12">no B</text:span><text:span text:style-name="T11">airro São José</text:span><text:span text:style-name="T7">.</text:span></text:p>
      <text:p text:style-name="P9"/>
      <text:p text:style-name="P17"><text:span text:style-name="T4">Na certeza de contar com vossa especial atenção, desde já, firm</text:span><text:span text:style-name="T5">amos</text:span><text:span text:style-name="T4"> nesta oportunidade </text:span><text:span text:style-name="T5">nossos</text:span><text:span text:style-name="T4"> protestos de elevada estima e consideração.</text:span></text:p>
      <text:p text:style-name="P17"><text:span text:style-name="T13"/></text:p>
      <text:p text:style-name="P17">Novo Hamburgo, <text:span text:style-name="T24">3</text:span><text:span text:style-name="T25">1</text:span><text:span text:style-name="T23"> de março</text:span><text:span text:style-name="T22"> de 2015</text:span>.</text:p>
      <text:p text:style-name="P7"/>
      <text:p text:style-name="P10">Vereadora Patr<text:span text:style-name="T25">í</text:span>cia Beck</text:p>
      <text:p text:style-name="P12"/>
      <text:p text:style-name="P5"/>
      <text:p text:style-name="P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3">Obs.: <text:span text:style-name="T27">R</text:span>edação conforme original do autor.</text:p>
      <text:p text:style-name="P6">/<text:span text:style-name="T26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302efe9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3-31T15:14:04</dc:date>
    <meta:printed-by>Gabriela Santos</meta:printed-by>
    <meta:print-date>2015-03-31T15:02:54</meta:print-date>
    <dc:language>pt-BR</dc:language>
    <meta:editing-cycles>153</meta:editing-cycles>
    <meta:editing-duration>PT13H30M14S</meta:editing-duration>
    <dc:creator>Gabriela Santos</dc:creator>
    <meta:document-statistic meta:table-count="0" meta:image-count="1" meta:object-count="0" meta:page-count="1" meta:paragraph-count="15" meta:word-count="175" meta:character-count="105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