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017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1d033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1701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301701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17015" style:font-size-asian="7pt" style:font-size-complex="7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d8635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bea1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cc4d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e612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ff34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004eb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02efe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01701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officeooo:rsid="02fbea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fcc4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fe6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fff3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3004e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3017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3dd92b"/>
    </style:style>
    <style:style style:name="T19" style:family="text">
      <style:text-properties officeooo:rsid="01b2ca65"/>
    </style:style>
    <style:style style:name="T20" style:family="text">
      <style:text-properties officeooo:rsid="01b6c0c3"/>
    </style:style>
    <style:style style:name="T21" style:family="text">
      <style:text-properties officeooo:rsid="02847ba6"/>
    </style:style>
    <style:style style:name="T22" style:family="text">
      <style:text-properties officeooo:rsid="028ec457"/>
    </style:style>
    <style:style style:name="T23" style:family="text">
      <style:text-properties officeooo:rsid="029081a9"/>
    </style:style>
    <style:style style:name="T24" style:family="text">
      <style:text-properties officeooo:rsid="02953b79"/>
    </style:style>
    <style:style style:name="T25" style:family="text">
      <style:text-properties officeooo:rsid="0296dd2a"/>
    </style:style>
    <style:style style:name="T26" style:family="text">
      <style:text-properties officeooo:rsid="02c76d32"/>
    </style:style>
    <style:style style:name="T27" style:family="text">
      <style:text-properties officeooo:rsid="02ffb2e0"/>
    </style:style>
    <style:style style:name="T28" style:family="text">
      <style:text-properties officeooo:rsid="03017015"/>
    </style:style>
    <style:style style:name="T29" style:family="text">
      <style:text-properties officeooo:rsid="0028f05a"/>
    </style:style>
    <style:style style:name="T30" style:family="text">
      <style:text-properties officeooo:rsid="001feba9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5">PEDIDO DE PROVID</text:span><text:span text:style-name="T28">Ê</text:span><text:span text:style-name="T25">NCIAS </text:span>Nº <text:span text:style-name="T28">878</text:span>/201<text:span text:style-name="T25">5</text:span></text:p>
      <text:list xml:id="list10112034021" text:style-name="L1">
        <text:list-header>
          <text:p text:style-name="P15"><text:span text:style-name="T13">So</text:span><text:span text:style-name="T12">l</text:span><text:span text:style-name="T13">icita </text:span><text:span text:style-name="T15">o</text:span><text:span text:style-name="T16">peração tapa</text:span><text:span text:style-name="T17">-</text:span><text:span text:style-name="T16">buracos na Rua Colúmbia, em frente ao nº 158, </text:span><text:span text:style-name="T17">no </text:span><text:span text:style-name="T16">Bairro Canudos</text:span><text:span text:style-name="T14">.</text:span></text:p>
        </text:list-header>
      </text:list>
      <text:p text:style-name="P16"><text:span text:style-name="T10">A</text:span><text:span text:style-name="T1"> Vereador</text:span><text:span text:style-name="T10">a</text:span><text:span text:style-name="T1"> que este subscreve solicita à Mesa, após os trâmites regimentais, sirva-se enviar cópia da presente proposição ao Exmo. Sr. Prefeito Municipal, para que estude sua viabilidade, considerando que:</text:span></text:p>
      <text:p text:style-name="P16"><text:span text:style-name="T1"/></text:p>
      <text:p text:style-name="P16"><text:span text:style-name="T11">É necessária a </text:span><text:span text:style-name="T8">o</text:span><text:span text:style-name="T9">peração tapa</text:span><text:span text:style-name="T11">-</text:span><text:span text:style-name="T9">buracos na Rua Colúmbia, em frente ao nº 158, </text:span><text:span text:style-name="T11">no </text:span><text:span text:style-name="T9">Bairro Canudos</text:span><text:span text:style-name="T7">.</text:span></text:p>
      <text:p text:style-name="P9"/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10">Novo Hamburgo, <text:span text:style-name="T27">3</text:span><text:span text:style-name="T28">1</text:span><text:span text:style-name="T26">de março</text:span><text:span text:style-name="T25"> de 2015</text:span>.</text:p>
      <text:p text:style-name="P5"/>
      <text:p text:style-name="P11">Vereadora Patr<text:span text:style-name="T28">í</text:span>cia Beck</text:p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Obs.: <text:span text:style-name="T30">R</text:span>edação conforme original do autor.</text:p>
      <text:p text:style-name="P17">/<text:span text:style-name="T2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1701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31T15:23:48</dc:date>
    <meta:printed-by>Raul Becker</meta:printed-by>
    <meta:print-date>2015-03-23T19:11:28</meta:print-date>
    <dc:language>pt-BR</dc:language>
    <meta:editing-cycles>151</meta:editing-cycles>
    <meta:editing-duration>PT13H18M52S</meta:editing-duration>
    <dc:creator>Gabriela Santos</dc:creator>
    <meta:document-statistic meta:table-count="0" meta:image-count="1" meta:object-count="0" meta:page-count="1" meta:paragraph-count="16" meta:word-count="170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