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374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7161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7374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officeooo:paragraph-rsid="007374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48f6e5"/>
    </style:style>
    <style:style style:name="T5" style:family="text">
      <style:text-properties officeooo:rsid="0050f39e"/>
    </style:style>
    <style:style style:name="T6" style:family="text">
      <style:text-properties officeooo:rsid="00584f05"/>
    </style:style>
    <style:style style:name="T7" style:family="text">
      <style:text-properties style:font-name="Nimbus Roman No9 L" fo:font-size="12pt" fo:font-weight="normal" officeooo:rsid="003732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714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7161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7374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779f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officeooo:rsid="006edabe"/>
    </style:style>
    <style:style style:name="T13" style:family="text">
      <style:text-properties officeooo:rsid="00714ef0"/>
    </style:style>
    <style:style style:name="T14" style:family="text">
      <style:text-properties officeooo:rsid="00716130"/>
    </style:style>
    <style:style style:name="T15" style:family="text">
      <style:text-properties officeooo:rsid="00737488"/>
    </style:style>
    <style:style style:name="T16" style:family="text">
      <style:text-properties officeooo:rsid="003732e7"/>
    </style:style>
    <style:style style:name="T17" style:family="text">
      <style:text-properties officeooo:rsid="0075fc3e"/>
    </style:style>
    <style:style style:name="T18" style:family="text">
      <style:text-properties officeooo:rsid="0077ab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879</text:span>/201<text:span text:style-name="T17">5</text:span></text:p>
      <text:p text:style-name="P16"><text:span text:style-name="T7">Solicita, </text:span><text:span text:style-name="T10">com </text:span><text:span text:style-name="T8">urg</text:span><text:span text:style-name="T10">ê</text:span><text:span text:style-name="T8">n</text:span><text:span text:style-name="T10">cia</text:span><text:span text:style-name="T8">,</text:span><text:span text:style-name="T7"> operação tapa-buraco</text:span><text:span text:style-name="T8"> na Rua Pau Brasil, </text:span><text:span text:style-name="T9">no trecho </text:span><text:span text:style-name="T8">entre as </text:span><text:span text:style-name="T10">R</text:span><text:span text:style-name="T8">uas </text:span><text:span text:style-name="T11">d</text:span><text:span text:style-name="T9">o </text:span><text:span text:style-name="T8">Ipê e Carlos Germano B</text:span><text:span text:style-name="T10">ü</text:span><text:span text:style-name="T8">rkle, no Bairro Ideal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4"><text:span text:style-name="T3">Há necessidade</text:span><text:span text:style-name="T16">, </text:span><text:span text:style-name="T15">com </text:span><text:span text:style-name="T13">urg</text:span><text:span text:style-name="T15">ê</text:span><text:span text:style-name="T13">n</text:span><text:span text:style-name="T15">cia</text:span><text:span text:style-name="T13">,</text:span><text:span text:style-name="T16"> operação tapa-buraco</text:span><text:span text:style-name="T13"> na Rua Pau Brasil, </text:span><text:span text:style-name="T14">no trecho </text:span><text:span text:style-name="T13">entre as </text:span><text:span text:style-name="T15">R</text:span><text:span text:style-name="T13">uas </text:span><text:span text:style-name="T18">d</text:span><text:span text:style-name="T14">o </text:span><text:span text:style-name="T13">Ipê e Carlos Germano B</text:span><text:span text:style-name="T15">ü</text:span><text:span text:style-name="T13">rkle, </text:span><text:span text:style-name="T15">nos fundos do Supermercado Ataca</text:span><text:span text:style-name="T13">dão, </text:span><text:span text:style-name="T15">no Bair</text:span><text:span text:style-name="T13">ro Ideal.</text:span></text:p>
      <text:p text:style-name="P13"><text:span text:style-name="T12">A</text:span><text:span text:style-name="T3"> pavimentação encontra-se em péssimo estado de conservação, apresentando uma série de irregularidades e buracos </text:span><text:span text:style-name="T14">causados pelo trafego diário de caminhões, </text:span><text:span text:style-name="T3">que dificultam o trânsito de veículos nessa via pública, </text:span><text:span text:style-name="T14">conforme fotos em anexo.</text:span>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3">31 de março de 2015</text:span><text:span text:style-name="T4">.</text:span></text:p>
      <text:p text:style-name="P15"><text:tab/>Vereador <text:span text:style-name="T5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374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6" meta:word-count="234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0702_texto_integral" meta:date="2013-04-01T16:17:56"/>
  </office:meta>
</office:document-meta>
</file>