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ext_20_body_20_indent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0.5pt" fo:font-weight="normal" officeooo:rsid="0035445c" officeooo:paragraph-rsid="0035445c" style:font-name-asian="Times New Roman" style:font-size-asian="10.5pt" style:font-weight-asian="normal" style:font-name-complex="Times New Roman" style:font-size-complex="10.5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39fb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39c77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3403c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0cm" style:auto-text-indent="false"/>
      <style:text-properties officeooo:paragraph-rsid="0042ff25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use-window-font-color="true" style:font-name="Nimbus Roman No9 L" fo:font-size="12pt" fo:language="pt" fo:country="BR" officeooo:rsid="00190fb2" officeooo:paragraph-rsid="005d6e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use-window-font-color="true" style:font-name="Nimbus Roman No9 L" fo:font-size="12pt" fo:language="pt" fo:country="BR" officeooo:rsid="00190fb2" officeooo:paragraph-rsid="0096729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use-window-font-color="true" style:font-name="Nimbus Roman No9 L" fo:font-size="12pt" fo:language="pt" fo:country="BR" officeooo:rsid="00190fb2" officeooo:paragraph-rsid="0089a53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use-window-font-color="true" style:font-name="Nimbus Roman No9 L" fo:font-size="12pt" fo:language="pt" fo:country="BR" officeooo:rsid="00967299" officeooo:paragraph-rsid="0096729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2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c898b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838d" style:font-weight-asian="normal" style:font-weight-complex="normal"/>
    </style:style>
    <style:style style:name="T3" style:family="text">
      <style:text-properties officeooo:rsid="001017d7"/>
    </style:style>
    <style:style style:name="T4" style:family="text">
      <style:text-properties officeooo:rsid="00136169"/>
    </style:style>
    <style:style style:name="T5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149bde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2ae00f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6f4d00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fo:language="pt" fo:country="BR" officeooo:rsid="007d0190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fo:color="#000000" fo:language="pt" fo:country="BR" officeooo:rsid="00967299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fo:color="#000000" fo:language="pt" fo:country="BR" officeooo:rsid="009c898b" style:font-name-asian="Times New Roman" style:language-asian="pt" style:country-asian="BR" style:font-name-complex="Times New Roman" style:language-complex="ar" style:country-complex="SA"/>
    </style:style>
    <style:style style:name="T12" style:family="text">
      <style:text-properties officeooo:rsid="001bdd5a"/>
    </style:style>
    <style:style style:name="T13" style:family="text">
      <style:text-properties officeooo:rsid="001c5817"/>
    </style:style>
    <style:style style:name="T14" style:family="text">
      <style:text-properties style:use-window-font-color="true" fo:language="pt" fo:country="BR" officeooo:rsid="004a167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officeooo:rsid="002076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bc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9ba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282257"/>
    </style:style>
    <style:style style:name="T19" style:family="text">
      <style:text-properties officeooo:rsid="004b54c5"/>
    </style:style>
    <style:style style:name="T20" style:family="text">
      <style:text-properties officeooo:rsid="004b83a1"/>
    </style:style>
    <style:style style:name="T21" style:family="text">
      <style:text-properties officeooo:rsid="006975f4"/>
    </style:style>
    <style:style style:name="T22" style:family="text">
      <style:text-properties officeooo:rsid="0084ac8a"/>
    </style:style>
    <style:style style:name="T23" style:family="text">
      <style:text-properties officeooo:rsid="0084c8ba"/>
    </style:style>
    <style:style style:name="T24" style:family="text">
      <style:text-properties officeooo:rsid="00881693"/>
    </style:style>
    <style:style style:name="T25" style:family="text">
      <style:text-properties officeooo:rsid="00967299"/>
    </style:style>
    <style:style style:name="T26" style:family="text">
      <style:text-properties officeooo:rsid="0097d1f5"/>
    </style:style>
    <style:style style:name="T27" style:family="text">
      <style:text-properties officeooo:rsid="009ba0e1"/>
    </style:style>
    <style:style style:name="T28" style:family="text">
      <style:text-properties officeooo:rsid="009c898b"/>
    </style:style>
    <style:style style:name="T29" style:family="text">
      <style:text-properties officeooo:rsid="009e21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4">º </text:span><text:span text:style-name="T27">386</text:span>/201<text:span text:style-name="T21">5</text:span></text:p>
      <text:p text:style-name="P11">Requer <text:span text:style-name="T19">informações sobre </text:span><text:span text:style-name="T22">construção de </text:span><text:span text:style-name="T27">p</text:span><text:span text:style-name="T25">asseio </text:span><text:span text:style-name="T27">p</text:span><text:span text:style-name="T25">úblico nos fundos da Escola Osvaldo Aranha</text:span><text:span text:style-name="T27">,</text:span><text:span text:style-name="T22"> </text:span><text:span text:style-name="T23">no Bairro </text:span><text:span text:style-name="T25">Ideal</text:span><text:span text:style-name="T23">.</text:span></text:p>
      <text:p text:style-name="P15">O Vereador que este subscreve requer à Mesa, após os trâmites regimentais, sirva-se enviar cópia do presente requerimento <text:span text:style-name="T2">ao Exmo. Sr. Prefeito Municipal</text:span> para que forneça<text:span text:style-name="T27"> as seguintes informações</text:span>:</text:p>
      <text:p text:style-name="P16"><text:span text:style-name="T27">S</text:span><text:span text:style-name="T20">obre </text:span><text:span text:style-name="T22">construção de </text:span><text:span text:style-name="T25">passeio público nos fundos da Escola Osvaldo Aranha</text:span><text:span text:style-name="T27">,</text:span><text:span text:style-name="T22"> </text:span><text:span text:style-name="T23">no Bairro </text:span><text:span text:style-name="T25">Ideal</text:span><text:span text:style-name="T23">.</text:span></text:p>
      <text:p text:style-name="P17"><text:span text:style-name="T24">Existe </text:span><text:span text:style-name="T25">a possibilidade de colocação de </text:span><text:span text:style-name="T27">meios-fios</text:span><text:span text:style-name="T25"> e a construção de passeio público?</text:span></text:p>
      <text:p text:style-name="P18">Os meio<text:span text:style-name="T27">s-</text:span>fio<text:span text:style-name="T27">s,</text:span> foram quebrados pelo caminhões que ali circulam diariamente e <text:s/>o local<text:span text:style-name="T27">,</text:span> por não ter passeio p<text:span text:style-name="T27">ú</text:span>blico<text:span text:style-name="T27">,</text:span> est<text:span text:style-name="T27">á</text:span> sendo utilizado de dep<text:span text:style-name="T27">ó</text:span>sito de lixo, <text:span text:style-name="T26">conforme fotos em anexos.</text:span></text:p>
      <text:list xml:id="list1928059009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"><text:span text:style-name="T17"><text:s text:c="20"/></text:span><text:span text:style-name="T16">Sabedores da atenção de Vossa Excelência aos reais anseios da comunidade, contamos com seu apoio neste pedid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8"><text:span text:style-name="T5">Novo Hamburgo,</text:span><text:span text:style-name="T11"> </text:span><text:span text:style-name="T10">31</text:span><text:span text:style-name="T9"> </text:span><text:span text:style-name="T6">de </text:span><text:span text:style-name="T9">março</text:span><text:span text:style-name="T7"> de</text:span><text:span text:style-name="T5"> 201</text:span><text:span text:style-name="T8">5</text:span><text:span text:style-name="T14">.</text:span></text:p>
      <text:p text:style-name="P9"/>
      <text:p text:style-name="P8"/>
      <text:p text:style-name="P8"><text:s text:c="27"/><text:tab/><text:tab/><text:tab/><text:tab/><text:tab/> <text:s text:c="3"/><text:span text:style-name="T28"><text:s text:c="2"/></text:span>Vereador <text:span text:style-name="T12">Cristiano Coller <text:s text:c="17"/></text:span><text:span text:style-name="T13"><text:s/></text:span></text:p>
      <text:p text:style-name="P12"/>
      <text:p text:style-name="P6"/>
      <text:p text:style-name="P7"/>
      <text:p text:style-name="P7"/>
      <text:p text:style-name="P7"/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>O</text:span><text:span text:style-name="T4">bs</text:span><text:span text:style-name="T29">.</text:span><text:span text:style-name="T3">: </text:span><text:span text:style-name="T4">R</text:span><text:span text:style-name="T3">edação conforme original do autor.</text:span></text:p>
      <text:p text:style-name="P5">/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c898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7" meta:character-count="13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ENCAMINHADAS/usr/lib/openoffice/share/template/pt-BR/CMNH/ped-provid.odt" meta:date="2010-09-29T13:22:32"/>
  </office:meta>
</office:document-meta>
</file>