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43d0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123b3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/>
      <style:text-properties style:font-name="Nimbus Roman No9 L" fo:font-size="12pt" fo:font-weight="normal" officeooo:paragraph-rsid="00343d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3123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3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50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3df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123b3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343d07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3123b3"/>
    </style:style>
    <style:style style:name="P23" style:family="paragraph" style:parent-style-name="Standard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43d07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43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296dd2a" style:font-name-asian="Arial" style:font-name-complex="Arial"/>
    </style:style>
    <style:style style:name="T6" style:family="text">
      <style:text-properties officeooo:rsid="00343d07" style:font-name-asian="Arial"/>
    </style:style>
    <style:style style:name="T7" style:family="text">
      <style:text-properties officeooo:rsid="0013e78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042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01528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30429c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123b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23df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350b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officeooo:rsid="013e3279"/>
    </style:style>
    <style:style style:name="T30" style:family="text">
      <style:text-properties style:font-name-complex="Times New Roman"/>
    </style:style>
    <style:style style:name="T31" style:family="text">
      <style:text-properties style:language-complex="pt" style:country-complex="BR"/>
    </style:style>
    <style:style style:name="T32" style:family="text">
      <style:text-properties officeooo:rsid="0296dd2a"/>
    </style:style>
    <style:style style:name="T33" style:family="text">
      <style:text-properties officeooo:rsid="02953b79"/>
    </style:style>
    <style:style style:name="T34" style:family="text">
      <style:text-properties officeooo:rsid="01b2ca65"/>
    </style:style>
    <style:style style:name="T35" style:family="text">
      <style:text-properties officeooo:rsid="028ec457"/>
    </style:style>
    <style:style style:name="T36" style:family="text">
      <style:text-properties officeooo:rsid="02847ba6"/>
    </style:style>
    <style:style style:name="T37" style:family="text">
      <style:text-properties officeooo:rsid="02ffb2e0"/>
    </style:style>
    <style:style style:name="T38" style:family="text">
      <style:text-properties officeooo:rsid="030429c8"/>
    </style:style>
    <style:style style:name="T39" style:family="text">
      <style:text-properties officeooo:rsid="02c76d32"/>
    </style:style>
    <style:style style:name="T40" style:family="text">
      <style:text-properties officeooo:rsid="003123b3"/>
    </style:style>
    <style:style style:name="T41" style:family="text">
      <style:text-properties officeooo:rsid="00343d07"/>
    </style:style>
    <style:style style:name="T42" style:family="text">
      <style:text-properties style:font-name-complex="Arial"/>
    </style:style>
    <style:style style:name="T43" style:family="text">
      <style:text-properties officeooo:rsid="00343d07" style:font-name-complex="Arial"/>
    </style:style>
    <style:style style:name="T44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387</text:span>/2015</text:p>
      <text:p text:style-name="P23">Requer informações quanto <text:span text:style-name="T41">à</text:span> previsão para implantação dos Conselhos Escolares.</text:p>
      <text:p text:style-name="P24"><text:span text:style-name="T41">O Vereador que este subscreve requer à Mesa, após os trâmites regimentais, sirva-se enviar cópia do presente requerimento ao Exmo. Sr. Prefeito Municipal para que estude sua viabilidade, considerando que:</text:span></text:p>
      <text:p text:style-name="P24"><text:span text:style-name="T41">Requer informações quanto <text:s/>a previsão para a implantação <text:s/>dos Conselhos Escolares. |Caso afirmativo, qual <text:s/>a data prevista.</text:span></text:p>
      <text:p text:style-name="P24"><text:span text:style-name="T41">Sabedores <text:s/>da <text:s/>atenção <text:s/>de Vossa <text:s/>Excelência <text:s/>aos <text:s/>reais <text:s/>anseios <text:s text:c="2"/>da comunidade, contamos com seu apoio neste pedido.</text:span></text:p>
      <text:p text:style-name="P24"><text:span text:style-name="T41">Novo Hamburgo, 31 de março de 2015.</text:span></text:p>
      <text:p text:style-name="P21"/>
      <text:p text:style-name="P12"><text:span text:style-name="T5"/></text:p>
      <text:p text:style-name="P12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5:21:58</meta:print-date>
    <meta:document-statistic meta:table-count="0" meta:image-count="1" meta:object-count="0" meta:page-count="1" meta:paragraph-count="15" meta:word-count="163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