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72cm" fo:margin-right="0cm" fo:margin-top="1.499cm" fo:margin-bottom="1.401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40845" style:font-name-asian="Arial1" style:font-name-complex="Arial1"/>
    </style:style>
    <style:style style:name="T4" style:family="text">
      <style:text-properties officeooo:rsid="000408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<text:span text:style-name="T4"> 388</text:span>/2015</text:p>
      <text:p text:style-name="P14">Requer informações quanto <text:span text:style-name="T4">à</text:span>s escolas da rede municipal de ensino que contam com <text:span text:style-name="T4">c</text:span>isternas.</text:p>
      <text:p text:style-name="P15">O Vereador que este subscreve requer à Mesa, após os trâmites regimentais, sirva-se enviar cópia do presente requerimento ao Exmo. Sr. Prefeito Municipal para que forneça:</text:p>
      <text:p text:style-name="P15"><text:span text:style-name="T4">I</text:span>nformações quanto <text:span text:style-name="T4">à</text:span>s escolas da rede municipal de ensino que contam com <text:span text:style-name="T4">c</text:span>isternas e quais são elas. Existe previsão de colocação em outras escolas? Quais e qual o prazo?</text:p>
      <text:p text:style-name="P15">Sabedores <text:s/>da <text:s/>atenção <text:s/>de Vossa <text:s/>Excelência <text:s/>aos <text:s/>reais <text:s/>anseios <text:s text:c="2"/>da comunidade, contamos com seu apoio neste pedido.</text:p>
      <text:p text:style-name="P16"/>
      <text:p text:style-name="P16">Novo Hamburgo, 31 de março de 2015.</text:p>
      <text:p text:style-name="P13"/>
      <text:p text:style-name="P13"/>
      <text:p text:style-name="P13"/>
      <text:p text:style-name="P12">Vereador <text:s/>Issur<text:span text:style-name="T4"> Koch</text:span></text:p>
      <text:p text:style-name="P7"/>
      <text:p text:style-name="P11"/>
      <text:p text:style-name="P8"/>
      <text:p text:style-name="P10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4">.</text:span>: Redação conforme original do autor<text:span text:style-name="T4">.</text:span></text:p>
      <text:p text:style-name="P6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5:00:47.82</meta:print-date>
    <meta:document-statistic meta:table-count="0" meta:image-count="1" meta:object-count="0" meta:page-count="1" meta:paragraph-count="15" meta:word-count="175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