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39b09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end" style:justify-single-word="false" fo:text-indent="0cm" style:auto-text-indent="false"/>
      <style:text-properties style:font-name="Nimbus Roman No9 L" fo:font-size="12pt" fo:font-weight="normal" officeooo:paragraph-rsid="00343d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9b091" style:language-complex="pt" style:country-complex="BR"/>
    </style:style>
    <style:style style:name="P13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343d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9b09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45301" officeooo:paragraph-rsid="0039b09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paragraph-rsid="0039b09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772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343d07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43d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>
        <style:tab-stops/>
      </style:paragraph-properties>
      <style:text-properties style:font-name="Nimbus Roman No9 L" officeooo:paragraph-rsid="0039ecad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9b091" style:language-complex="pt" style:country-complex="BR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9ecad" style:font-weight-asian="normal" style:font-weight-complex="normal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officeooo:rsid="0296dd2a" style:font-name-asian="Arial" style:font-name-complex="Arial"/>
    </style:style>
    <style:style style:name="T8" style:family="text">
      <style:text-properties officeooo:rsid="00343d07" style:font-name-asian="Arial"/>
    </style:style>
    <style:style style:name="T9" style:family="text">
      <style:text-properties officeooo:rsid="0013e78a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size="12pt"/>
    </style:style>
    <style:style style:name="T13" style:family="text">
      <style:text-properties fo:language="pt" fo:country="BR"/>
    </style:style>
    <style:style style:name="T14" style:family="text">
      <style:text-properties style:font-name-asian="Times New Roman"/>
    </style:style>
    <style:style style:name="T15" style:family="text">
      <style:text-properties style:font-size-asian="12pt"/>
    </style:style>
    <style:style style:name="T16" style:family="text">
      <style:text-properties style:language-asian="pt" style:country-asian="BR"/>
    </style:style>
    <style:style style:name="T17" style:family="text">
      <style:text-properties style:font-size-complex="12pt"/>
    </style:style>
    <style:style style:name="T18" style:family="text">
      <style:text-properties style:font-weight-asian="normal"/>
    </style:style>
    <style:style style:name="T19" style:family="text">
      <style:text-properties style:font-weight-complex="normal"/>
    </style:style>
    <style:style style:name="T20" style:family="text">
      <style:text-properties style:font-name-complex="Times New Roman"/>
    </style:style>
    <style:style style:name="T21" style:family="text">
      <style:text-properties style:language-complex="pt" style:country-complex="BR"/>
    </style:style>
    <style:style style:name="T22" style:family="text">
      <style:text-properties officeooo:rsid="0039ecad" style:language-complex="pt" style:country-complex="BR"/>
    </style:style>
    <style:style style:name="T23" style:family="text">
      <style:text-properties officeooo:rsid="0296dd2a"/>
    </style:style>
    <style:style style:name="T24" style:family="text">
      <style:text-properties officeooo:rsid="00343d07"/>
    </style:style>
    <style:style style:name="T25" style:family="text">
      <style:text-properties style:font-name-complex="Arial"/>
    </style:style>
    <style:style style:name="T26" style:family="text">
      <style:text-properties officeooo:rsid="00343d07" style:font-name-complex="Arial"/>
    </style:style>
    <style:style style:name="T27" style:family="text">
      <style:text-properties officeooo:rsid="00045301"/>
    </style:style>
    <style:style style:name="T28" style:family="text">
      <style:text-properties officeooo:rsid="0039b0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8">389</text:span>/2015</text:p>
      <text:p text:style-name="P12">Requer cópia dos documentos que darão embasamento teórico e pedagógico ao Projeto Coruja.</text:p>
      <text:p text:style-name="P19"><text:span text:style-name="T22">O Vereador que este subscreve requer à Mesa que, após os trâmites regimentais, sirva-se enviar cópia do presente requerimento ao senhor Prefeito Municipal, para que forneça informações abaixo relacionadas:</text:span></text:p>
      <text:p text:style-name="P19"><text:span text:style-name="T22">Requer cópia dos documentos que darão embasamento teórico e pedagógico ao Projeto Coruja.</text:span></text:p>
      <text:p text:style-name="P19"><text:span text:style-name="T22">Sabedores da atenção de Vossa Excelência aos reais anseios da comunidade, contamos com seu apoio neste pedido.</text:span></text:p>
      <text:p text:style-name="P19"><text:span text:style-name="T22">Novo Hamburgo, 31 de março de 2015. <text:s/></text:span><text:s text:c="6"/></text:p>
      <text:p text:style-name="P16"><text:s text:c="33"/><text:span text:style-name="T2">Vereador <text:s/>Issur </text:span><text:span text:style-name="T3">Koch</text:span></text:p>
      <text:p text:style-name="P14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Obs: <text:span text:style-name="T9">R</text:span>edação conforme original do autor</text:p>
      <text:p text:style-name="P7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5:35:54</meta:print-date>
    <meta:document-statistic meta:table-count="0" meta:image-count="1" meta:object-count="0" meta:page-count="2" meta:paragraph-count="15" meta:word-count="161" meta:character-count="10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