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3123b3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3123b3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3e3279" officeooo:paragraph-rsid="003123b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3123b3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50b6" officeooo:paragraph-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dbe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paragraph-rsid="00366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6392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366392" style:font-size-asian="12pt" style:font-weight-asian="normal" style:font-name-complex="Arial1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name-complex="Arial1" style:font-size-complex="12pt" style:font-weight-complex="normal"/>
    </style:style>
    <style:style style:name="P2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042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2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296dd2a"/>
    </style:style>
    <style:style style:name="T11" style:family="text">
      <style:text-properties officeooo:rsid="003123b3"/>
    </style:style>
    <style:style style:name="T12" style:family="text">
      <style:text-properties officeooo:rsid="00366392"/>
    </style:style>
    <style:style style:name="T13" style:family="text">
      <style:text-properties officeooo:rsid="0036dbe4"/>
    </style:style>
    <style:style style:name="T14" style:family="text">
      <style:text-properties officeooo:rsid="003863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DIDO DE PROVIDÊNCIAS Nº <text:span text:style-name="T12">880</text:span>/2015</text:p>
      <text:p text:style-name="P24">Solicita conserto de infiltração na calçada <text:span text:style-name="T14">d</text:span>a Rua Col<text:span text:style-name="T12">ú</text:span>mbia, em frente ao nº 1215, no Bairro Canudos.</text:p>
      <text:p text:style-name="P21"><text:span text:style-name="T13">O Vereador que este subscreve solicita à Mesa, após os trâmites regimentais, sirva-se enviar cópia da presente proposição ao Exmo. Sr. Prefeito Municipal, para que estude sua viabilidade, considerando que:</text:span></text:p>
      <text:p text:style-name="P21"><text:span text:style-name="T13"/></text:p>
      <text:p text:style-name="P21"><text:span text:style-name="T13">No local supramencionado, o passeio público esta com infiltração e os moradores estão preocupados, pois a calçada está cedendo dificultando a passagem de pedestres. </text:span></text:p>
      <text:p text:style-name="P21"><text:span text:style-name="T13">Assim, solicita conserto de infiltração na calçada localizada na Rua Colúmbia, em frente ao nº 1215, no Bairro Canudos.</text:span></text:p>
      <text:p text:style-name="P21"><text:span text:style-name="T13"/></text:p>
      <text:p text:style-name="P21"><text:span text:style-name="T13">Sabedores da atenção de Vossa Excelência aos anseios da comunidade, contamos com seu apoio neste pedido.</text:span></text:p>
      <text:p text:style-name="P21"><text:span text:style-name="T13"/></text:p>
      <text:p text:style-name="P21"><text:span text:style-name="T13">Novo Hamburgo, 31 de março de 2015.</text:span></text:p>
      <text:p text:style-name="P25"><text:s text:c="85"/>Vereador Jorge Tatsch</text:p>
      <text:p text:style-name="P17"/>
      <text:p text:style-name="P17"/>
      <text:p text:style-name="P17"/>
      <text:p text:style-name="P22"/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0"/></text:p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5:12:53</meta:print-date>
    <meta:document-statistic meta:table-count="0" meta:image-count="1" meta:object-count="0" meta:page-count="1" meta:paragraph-count="16" meta:word-count="197" meta:character-count="13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