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3123b3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123b3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3123b3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3e3279" officeooo:paragraph-rsid="003123b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2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123b3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50b6" officeooo:paragraph-rsid="003350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dbe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bb89a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b1a7c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cf927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officeooo:paragraph-rsid="003b1a7c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paragraph-rsid="003663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9c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4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name-complex="Arial1" style:font-size-complex="12pt" style:font-weight-complex="normal"/>
    </style:style>
    <style:style style:name="P4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66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042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123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96dd2a"/>
    </style:style>
    <style:style style:name="T12" style:family="text">
      <style:text-properties officeooo:rsid="003123b3"/>
    </style:style>
    <style:style style:name="T13" style:family="text">
      <style:text-properties officeooo:rsid="00366392"/>
    </style:style>
    <style:style style:name="T14" style:family="text">
      <style:text-properties officeooo:rsid="0036dbe4"/>
    </style:style>
    <style:style style:name="T15" style:family="text">
      <style:text-properties officeooo:rsid="00386396"/>
    </style:style>
    <style:style style:name="T16" style:family="text">
      <style:text-properties officeooo:rsid="0039c7bc"/>
    </style:style>
    <style:style style:name="T17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Nimbus Roman No9 L1" fo:font-style="normal" fo:text-shadow="none" style:text-underline-style="none" officeooo:rsid="003bb89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Nimbus Roman No9 L1" fo:font-style="normal" fo:text-shadow="none" style:text-underline-style="none" officeooo:rsid="003b1a7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officeooo:rsid="003b1a7c"/>
    </style:style>
    <style:style style:name="T22" style:family="text">
      <style:text-properties officeooo:rsid="003cf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EDIDO DE PROVIDÊNCIAS Nº <text:span text:style-name="T21">882</text:span>/2015</text:p>
      <text:p text:style-name="P20"/>
      <text:p text:style-name="P32">Solicita substituição de uma tampa de boca-de-lobo quebrada na Av<text:span text:style-name="T21">enida</text:span> Sete de Se<text:span text:style-name="T21">te</text:span>mbro, esquina com a Av<text:span text:style-name="T21">enida</text:span> Pedro Adams Filho, no Bairro Ouro Branco.</text:p>
      <text:p text:style-name="P27"><text:span text:style-name="T22">O Vereador que este subscreve solicita à Mesa, após os trâmites regimentais, sirva-se enviar cópia da presente proposição ao Exmo. Sr. Prefeito Municipal, para que estude sua viabilidade, considerando que:</text:span></text:p>
      <text:p text:style-name="P27"><text:span text:style-name="T22"/></text:p>
      <text:p text:style-name="P27"><text:span text:style-name="T22">Tendo em vista que a referida tampa de boca-de-lobo encontra-se quebrada, trazendo transtornos para a comunidade que ali reside, motivo pelo qual solicito a substituição de uma tampa de boca-de-lobo quebrada na Avenida Sete de Setembro, esquina com a Avenida Pedro Adams Filho, no Bairro Ouro Branco.</text:span></text:p>
      <text:p text:style-name="P27"><text:span text:style-name="T22"/></text:p>
      <text:p text:style-name="P27"><text:span text:style-name="T22">Sabedores da atenção de Vossa Excelência aos anseios da comunidade, contamos com seu apoio neste pedido.</text:span></text:p>
      <text:p text:style-name="P27"><text:span text:style-name="T22"/></text:p>
      <text:p text:style-name="P27"><text:span text:style-name="T22">Novo Hamburgo, 31 de março de 2015.</text:span></text:p>
      <text:p text:style-name="P43"/>
      <text:p text:style-name="P43"/>
      <text:p text:style-name="P43"/>
      <text:p text:style-name="P42">Vereador Jorge Tatsch</text:p>
      <text:p text:style-name="P42"/>
      <text:p text:style-name="P42"/>
      <text:p text:style-name="P19"/>
      <text:p text:style-name="P19"/>
      <text:p text:style-name="P19"/>
      <text:p text:style-name="P19"/>
      <text:p text:style-name="P15"/>
      <text:p text:style-name="P14"/>
      <text:p text:style-name="P14"/>
      <text:p text:style-name="P14"/>
      <text:p text:style-name="P16"><text:span text:style-name="T11"/></text:p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6:24:21</meta:print-date>
    <meta:document-statistic meta:table-count="0" meta:image-count="1" meta:object-count="0" meta:page-count="1" meta:paragraph-count="15" meta:word-count="208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