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f049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officeooo:rsid="000ef8de"/>
    </style:style>
    <style:style style:name="T4" style:family="text">
      <style:text-properties officeooo:rsid="001bd3a8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883</text:span>/2015</text:p>
      <text:p text:style-name="P6">Solicita desentupimento e limpeza do esgoto localizado na Rua da Divisa, esquina com a Rua da Fazenda, nas proximidades do nº 59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<text:span text:style-name="T3">É necessário</text:span> <text:span text:style-name="T3">o des</text:span>entupimento e limpeza <text:span text:style-name="T1">do esgoto na Rua da Divisa, esquina com a Rua da Fazenda, nas proximidades do nº 59, no Bairro Santo Afonso,</text:span> uma vez que, em dias de chuva, o esgoto transborda para o leito da rua, o que acarreta diversos transtornos à comunidade do local. 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31 de março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5">/<text:span text:style-name="T4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15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