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c3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9c3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60b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60b7" style:font-weight-asian="normal" style:font-weight-complex="normal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officeooo:rsid="0009c362" style:font-name-asian="Times New Roman1" style:font-name-complex="Times New Roman1"/>
    </style:style>
    <style:style style:name="T5" style:family="text">
      <style:text-properties style:font-name-complex="Arial"/>
    </style:style>
    <style:style style:name="T6" style:family="text">
      <style:text-properties officeooo:rsid="0009c362"/>
    </style:style>
    <style:style style:name="T7" style:family="text">
      <style:text-properties officeooo:rsid="001bd3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885</text:span>/2015</text:p>
      <text:p text:style-name="P12">Solicita pavimentação asfáltica da Rua Babaç<text:span text:style-name="T6">u</text:span>, no Bairro Industrial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Diante do fato de que esta via ainda não ter sido asfaltada, sendo que as demais vias nas imediações encontram-se asfaltadas, o acarreta um <text:span text:style-name="T3">sentimento de descontentamento dos moradores da região</text:span>, motivo pelo qual cabe<text:span text:style-name="T6"> ao</text:span> Poder Executivo<text:span text:style-name="T3"> a</text:span> repara<text:span text:style-name="T3">ção d</text:span>es<text:span text:style-name="T3">t</text:span>a situação<text:span text:style-name="T4">.</text:span></text:p>
      <text:p text:style-name="P11">A importância da execução deste pedido é que a via <text:span text:style-name="T5">pública encontra-se em péssimo estado de conservação, apresentando uma série de irregularidades e buracos que dificultam o trânsito de veículos, e, especialmente, de pedestres.</text:span></text:p>
      <text:p text:style-name="P9">Na certeza de contar com vossa especial atenção, desde já afirmo nesta oportunidade, os meus protestos de elevada estima e consideração. </text:p>
      <text:p text:style-name="P8">Novo Hamburgo, 31 de março de 2015.</text:p>
      <text:p text:style-name="P7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4">Obs.: Redação conforme o original do autor.</text:p>
      <text:p text:style-name="P1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60b7" style:font-size-asian="7pt" style:font-size-complex="7pt"/>
    </style:style>
    <style:style style:name="MT1" style:family="text">
      <style:text-properties fo:font-weight="normal" officeooo:rsid="000a60b7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31T16:29:14</dc:date>
    <meta:printed-by>Karina Batista</meta:printed-by>
    <meta:print-date>2013-04-23T14:52:32</meta:print-date>
    <dc:language>pt-BR</dc:language>
    <meta:editing-cycles>102</meta:editing-cycles>
    <meta:editing-duration>PT04H46M54S</meta:editing-duration>
    <dc:creator>Raquel Silva</dc:creator>
    <meta:document-statistic meta:table-count="0" meta:image-count="1" meta:object-count="0" meta:page-count="1" meta:paragraph-count="16" meta:word-count="228" meta:character-count="14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