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2f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2f7e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9.019cm" fo:margin-right="0cm" fo:margin-top="1.499cm" fo:margin-bottom="1.499cm" fo:text-align="justify" style:justify-single-word="false" fo:text-indent="-0.053cm" style:auto-text-indent="false">
        <style:tab-stops/>
      </style:paragraph-properties>
      <style:text-properties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a2f7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2f7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a2f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fo:language="pt" fo:country="BR" officeooo:rsid="001a2f7e" style:language-asian="pt" style:country-asian="BR" style:language-complex="pt" style:country-complex="BR"/>
    </style:style>
    <style:style style:name="T3" style:family="text">
      <style:text-properties officeooo:rsid="001a2f7e"/>
    </style:style>
    <style:style style:name="T4" style:family="text">
      <style:text-properties officeooo:rsid="001953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ENCIAS Nº <text:span text:style-name="T3">886</text:span>/2015</text:p>
      <text:list xml:id="list1931234405" text:style-name="L1">
        <text:list-header>
          <text:p text:style-name="P18">Solicita conserto de buraco no asfalto da Rua Babaç<text:span text:style-name="T3">ú</text:span>, esquina com a Rua Rivera, no Bairro Industrial.</text:p>
        </text:list-header>
      </text:list>
      <text:p text:style-name="P11"/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6"><text:s/></text:p>
      <text:p text:style-name="P19">Há necessidade de c<text:span text:style-name="T1">onserto de buraco no asfalto da Rua Babaç</text:span><text:span text:style-name="T2">ú</text:span><text:span text:style-name="T1">, esquina com a Rua Rivera, no Bairro Industrial,</text:span> uma vez que a pavimentação encontra-se em péssimo estado de conservação, apresentando uma série de irregularidades e buracos que dificultam o trânsito de pedestres nesta via pública.</text:p>
      <text:p text:style-name="P14"/>
      <text:p text:style-name="P15">Diante do acima exposto e sabedores da atenção de Vossa Excelência aos reais anseios da comunidade, contamos com seu apoio no atendimento deste pedido.</text:p>
      <text:p text:style-name="P7">Novo Hamburgo, 31 de março de 2015.</text:p>
      <text:p text:style-name="P9"/>
      <text:p text:style-name="P8">Vereador Jorge Tatsch</text:p>
      <text:p text:style-name="P13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21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31T16:16:51</dc:date>
    <meta:printed-by>Raul Becker</meta:printed-by>
    <meta:print-date>2014-10-16T17:08:37</meta:print-date>
    <dc:language>pt-BR</dc:language>
    <meta:editing-cycles>158</meta:editing-cycles>
    <meta:editing-duration>PT13H47M04S</meta:editing-duration>
    <meta:document-statistic meta:table-count="0" meta:image-count="1" meta:object-count="0" meta:page-count="1" meta:paragraph-count="16" meta:word-count="209" meta:character-count="1276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