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f27d" officeooo:paragraph-rsid="00197b2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df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b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bf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dbf51" officeooo:paragraph-rsid="001dbf51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df6a" style:font-weight-asian="normal" style:font-weight-complex="normal"/>
    </style:style>
    <style:style style:name="T3" style:family="text">
      <style:text-properties fo:font-weight="normal" officeooo:rsid="001dbf51" style:font-weight-asian="normal" style:font-weight-complex="normal"/>
    </style:style>
    <style:style style:name="T4" style:family="text">
      <style:text-properties style:use-window-font-color="true" officeooo:rsid="001dbf51" style:language-complex="pt" style:country-complex="BR"/>
    </style:style>
    <style:style style:name="T5" style:family="text">
      <style:text-properties officeooo:rsid="00155623"/>
    </style:style>
    <style:style style:name="T6" style:family="text">
      <style:text-properties officeooo:rsid="00178540"/>
    </style:style>
    <style:style style:name="T7" style:family="text">
      <style:text-properties officeooo:rsid="00142d48"/>
    </style:style>
    <style:style style:name="T8" style:family="text">
      <style:text-properties officeooo:rsid="00197b2c"/>
    </style:style>
    <style:style style:name="T9" style:family="text">
      <style:text-properties officeooo:rsid="001cdf6a"/>
    </style:style>
    <style:style style:name="T10" style:family="text">
      <style:text-properties officeooo:rsid="001dbf51"/>
    </style:style>
    <style:style style:name="T11" style:family="text">
      <style:text-properties officeooo:rsid="001f2f53"/>
    </style:style>
    <style:style style:name="T12" style:family="text">
      <style:text-properties officeooo:rsid="0020da7a"/>
    </style:style>
    <style:style style:name="T13" style:family="text">
      <style:text-properties officeooo:rsid="00084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8">º</text:span> <text:span text:style-name="T12">391</text:span>/201<text:span text:style-name="T10">5</text:span></text:p>
      <text:p text:style-name="P18">Requer Voto de Congratulações <text:span text:style-name="T9">à </text:span><text:span text:style-name="T10">Abel Advogados</text:span><text:span text:style-name="T5">,</text:span> pel<text:span text:style-name="T6">a comemoração de seu</text:span><text:span text:style-name="T9">s</text:span><text:span text:style-name="T6"> </text:span><text:span text:style-name="T9">2</text:span><text:span text:style-name="T10">5</text:span><text:span text:style-name="T9"> anos d</text:span>e atividades.</text:p>
      <text:p text:style-name="P8">O Vereador que este subscreve:</text:p>
      <text:p text:style-name="P8"/>
      <text:p text:style-name="P9">Considerando que <text:span text:style-name="T7">no </text:span><text:span text:style-name="T9">mês de </text:span><text:span text:style-name="T10">março</text:span><text:span text:style-name="T9"> corrente</text:span><text:span text:style-name="T7">, </text:span><text:span text:style-name="T10">o escritório de advocacia Abel Advogados</text:span><text:span text:style-name="T2">, completou 2</text:span><text:span text:style-name="T3">5</text:span><text:span text:style-name="T2"> anos de atividades</text:span><text:span text:style-name="T1">.</text:span></text:p>
      <text:p text:style-name="P10"/>
      <text:p text:style-name="P8">Considerando <text:span text:style-name="T11">a importância deste escritório, que desenvolve um trabalho de referência, com serviços qualificados.</text:span></text:p>
      <text:p text:style-name="P12">Considerando, enfim, o valor de termos em nosso meio pessoas empreendedoras e visionárias, que ajudam a construir <text:span text:style-name="T9">um futuro melhor</text:span>, é que consideramos <text:span text:style-name="T10">o escritório de advocacia,</text:span><text:span text:style-name="T9"> </text:span><text:span text:style-name="T10">Abel Advogados</text:span><text:span text:style-name="T5"> </text:span>merecedor desta homenagem.</text:p>
      <text:p text:style-name="P11">ISSO POSTO,</text:p>
      <text:p text:style-name="P13">REQUER:</text:p>
      <text:p text:style-name="P17">1. Seja consignado em Ata Voto de Congratulações <text:span text:style-name="T10">à </text:span><text:span text:style-name="T4">Abel Advogados,</text:span> pela comemoração de seu<text:span text:style-name="T9">s</text:span> <text:span text:style-name="T9">2</text:span><text:span text:style-name="T10">5</text:span> ano<text:span text:style-name="T9">s</text:span> de atividades; e</text:p>
      <text:p text:style-name="P16">2. Seja oficiado ao homenageado, com as congratulações em nome desta <text:s text:c="16"/>Casa Legislativa.</text:p>
      <text:p text:style-name="P14">Novo Hamburgo, <text:span text:style-name="T10">31</text:span> de <text:span text:style-name="T10">març</text:span><text:span text:style-name="T9">o</text:span> de 201<text:span text:style-name="T10">5</text:span>.</text:p>
      <text:p text:style-name="P15">Vereador Raul Cassel</text:p>
      <text:p text:style-name="P7"/>
      <text:p text:style-name="P6"/>
      <text:p text:style-name="P6"/>
      <text:p text:style-name="P6"/>
      <text:p text:style-name="P6"/>
      <text:p text:style-name="P19"/>
      <text:p text:style-name="P6"/>
      <text:p text:style-name="P6">Obs: <text:span text:style-name="T12">R</text:span>edação conforme original do autor.</text:p>
      <text:p text:style-name="P6"/>
      <text:p text:style-name="P6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20" meta:word-count="209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