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0bf61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bold" officeooo:paragraph-rsid="000bf615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0bf615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b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b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fcf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6b0094" style:font-name="Nimbus Roman No9 L" fo:font-size="12pt" fo:language="pt" fo:country="BR" fo:font-weight="normal" officeooo:paragraph-rsid="000b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font-name="Nimbus Roman No9 L" fo:font-size="12pt" fo:font-weight="normal" officeooo:paragraph-rsid="000bf615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style:font-name="Nimbus Roman No9 L" fo:font-size="12pt" fo:font-weight="normal" officeooo:paragraph-rsid="000fcf7b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font-name="Nimbus Roman No9 L" fo:font-size="12pt" fo:font-weight="normal" officeooo:paragraph-rsid="000bf615" style:font-size-asian="10.5pt" style:font-weight-asian="normal" style:font-size-complex="12pt" style:font-weight-complex="normal"/>
    </style:style>
    <style:style style:name="P18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bf615" style:font-size-asian="10.5pt" style:font-weight-asian="bold" style:font-size-complex="12pt" style:font-weight-complex="bold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bcbc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bcbc" style:font-name-asian="Arial" style:font-name-complex="Arial"/>
    </style:style>
    <style:style style:name="T5" style:family="text">
      <style:text-properties officeooo:rsid="00168ed2"/>
    </style:style>
    <style:style style:name="T6" style:family="text">
      <style:text-properties officeooo:rsid="000efa6c"/>
    </style:style>
    <style:style style:name="T7" style:family="text">
      <style:text-properties officeooo:rsid="0012a45b"/>
    </style:style>
    <style:style style:name="T8" style:family="text">
      <style:text-properties style:font-name-complex="Arial1"/>
    </style:style>
    <style:style style:name="T9" style:family="text">
      <style:text-properties style:font-size-asian="10.5pt" style:font-name-complex="Arial1"/>
    </style:style>
    <style:style style:name="T10" style:family="text">
      <style:text-properties officeooo:rsid="000fcf7b" style:font-size-asian="10.5pt" style:font-name-complex="Arial1"/>
    </style:style>
    <style:style style:name="T11" style:family="text">
      <style:text-properties officeooo:rsid="000bf615"/>
    </style:style>
    <style:style style:name="T12" style:family="text">
      <style:text-properties officeooo:rsid="000fcf7b"/>
    </style:style>
    <style:style style:name="T13" style:family="text">
      <style:text-properties officeooo:rsid="00115a2f"/>
    </style:style>
    <style:style style:name="T14" style:family="text">
      <style:text-properties officeooo:rsid="0013bc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14">392</text:span>/201<text:span text:style-name="T12">5</text:span></text:p>
      <text:p text:style-name="P8"/>
      <text:p text:style-name="P8"/>
      <text:p text:style-name="P8"/>
      <text:p text:style-name="P16"><text:span text:style-name="T12">Requer </text:span><text:span text:style-name="T14">a </text:span><text:span text:style-name="T12">designação do Vereador Roger Corrêa, Presidente da Comissão de Educação, Cultura, Desporto, Ciência e </text:span><text:span text:style-name="T13">T</text:span><text:span text:style-name="T12">ecnologia, para representar a Câmara de Vereadores na Audiência Pública que terá como Pauta: Debater a situação atual da Universidade Estadual do Rio Grande do Sul (UERGS), no dia 06 de abril, na Assembleia Legislativa.</text:span></text:p>
      <text:p text:style-name="P15"/>
      <text:p text:style-name="P15"/>
      <text:p text:style-name="P15"/>
      <text:p text:style-name="P15"/>
      <text:p text:style-name="P13"><text:span text:style-name="T8">O Vereador que este subscreve requer à Mesa, após os trâmites regimentais, </text:span><text:span text:style-name="T9">a designação do </text:span><text:span text:style-name="T10">Vereador Roger Corrêa, Presidente da Comissão de Educação, Cultura, Desporto, Ciência e Tecnologia (COEDU), para representar a Câmara de Vereadores na Audiência Pública que terá como Pauta: Debater a situação atual da Universidade Estadual do Rio Grande do Sul (UERGS), no qual será lançada a frente parlamentar em defesa da Universidade Pública do Estado, no dia 06 de abril, na Assembleia Legislativa.</text:span></text:p>
      <text:p text:style-name="P14"/>
      <text:p text:style-name="P11">Novo Hamburgo, <text:span text:style-name="T12">31</text:span> de <text:span text:style-name="T5">março</text:span> de 201<text:span text:style-name="T12">5</text:span>.</text:p>
      <text:p text:style-name="P11"/>
      <text:p text:style-name="P12"/>
      <text:p text:style-name="P12"/>
      <text:p text:style-name="P12"/>
      <text:p text:style-name="P10">Vereador <text:span text:style-name="T6">Roger </text:span><text:span text:style-name="T7">Corrêa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</text:p>
      <text:p text:style-name="P6"><text:span text:style-name="T2">/</text:span>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bcb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31T16:28:53</meta:print-date>
    <meta:document-statistic meta:table-count="0" meta:image-count="1" meta:object-count="0" meta:page-count="1" meta:paragraph-count="13" meta:word-count="217" meta:character-count="13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