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6ca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3e3279" officeooo:paragraph-rsid="014772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5a41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5b1d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c2e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c2e6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c2e62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15c2e62" officeooo:paragraph-rsid="015c2e62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1420f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4772c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56a2d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5897a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a410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fee3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2fff03"/>
    </style:style>
    <style:style style:name="T8" style:family="text">
      <style:text-properties officeooo:rsid="013e3279"/>
    </style:style>
    <style:style style:name="T9" style:family="text">
      <style:text-properties officeooo:rsid="014772c6"/>
    </style:style>
    <style:style style:name="T10" style:family="text">
      <style:text-properties officeooo:rsid="0156a2d2"/>
    </style:style>
    <style:style style:name="T11" style:family="text">
      <style:text-properties officeooo:rsid="015897ab"/>
    </style:style>
    <style:style style:name="T12" style:family="text">
      <style:text-properties officeooo:rsid="015a410a"/>
    </style:style>
    <style:style style:name="T13" style:family="text">
      <style:text-properties officeooo:rsid="015b1de9"/>
    </style:style>
    <style:style style:name="T14" style:family="text">
      <style:text-properties style:font-name-complex="Arial"/>
    </style:style>
    <style:style style:name="T15" style:family="text">
      <style:text-properties officeooo:rsid="015c2e62" style:font-name-complex="Arial"/>
    </style:style>
    <style:style style:name="T16" style:family="text">
      <style:text-properties officeooo:rsid="015fee31" style:font-name-complex="Arial"/>
    </style:style>
    <style:style style:name="T17" style:family="text">
      <style:text-properties officeooo:rsid="015fee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REQUERIMENTO </text:span><text:s/>Nº <text:span text:style-name="T17">393</text:span>/201<text:span text:style-name="T8">5</text:span></text:p>
      <text:p text:style-name="P19">Requer <text:s/><text:span text:style-name="T11">que </text:span><text:span text:style-name="T17">lhe </text:span><text:span text:style-name="T11">seja </text:span><text:span text:style-name="T12">fornecida a composição do Conselho Consultivo e atribuições dos seus membros quanto </text:span><text:span text:style-name="T17">à</text:span><text:span text:style-name="T12"> ocupação e uso do Parque Municipal Luiz Roessler</text:span><text:span text:style-name="T10">, </text:span><text:span text:style-name="T12">conforme estabelece a Lei Municipal 2229/2010 – Anexo I - refer</text:span><text:span text:style-name="T17">ê</text:span><text:span text:style-name="T12">ncia 6-2-2. Atividades e Normas. </text:span><text:span text:style-name="T9"><text:s/></text:span></text:p>
      <text:p text:style-name="P12"><text:span text:style-name="T17">A Vereadora que este subscreve, requer à Mesa</text:span>, após os trâmites regimentais, sirva-se enviar cópia d<text:span text:style-name="T8">o</text:span> presente <text:span text:style-name="T8">requerimento</text:span> ao Exmo. Sr. Prefeito Municipal, <text:span text:style-name="T8">solicitando as informações sobre o assunto abaixo relacionado:</text:span></text:p>
      <text:p text:style-name="P10"/>
      <text:p text:style-name="P11"><text:span text:style-name="T1">Requer</text:span><text:span text:style-name="T1"> <text:s/></text:span><text:span text:style-name="T4">que lhe seja </text:span><text:span text:style-name="T5">fornecida a composição do Conselho Consultivo e atribuições dos seus membros quanto </text:span><text:span text:style-name="T6">à</text:span><text:span text:style-name="T5"> ocupação e uso do Parque Municipal Luiz Roessler</text:span><text:span text:style-name="T3">, </text:span><text:span text:style-name="T5">conforme estabelece a Lei Municipal 2229/2010 – Anexo I - referencia 6-2-2. Atividades e Normas</text:span><text:span text:style-name="T2">.</text:span></text:p>
      <text:p text:style-name="P9">Na certeza de contar com vossa especial atenção, desde já, afirmo nesta oportunidade meus protestos de elevada estima e consideração.</text:p>
      <text:p text:style-name="P8"/>
      <text:p text:style-name="P13">Novo Hamburgo, <text:span text:style-name="T10">31</text:span><text:span text:style-name="T9"> de março</text:span> de 201<text:span text:style-name="T8">5</text:span></text:p>
      <text:p text:style-name="P13"><text:span text:style-name="T15"><text:tab/><text:tab/><text:tab/><text:tab/><text:tab/><text:tab/><text:tab/></text:span><text:span text:style-name="T14">Vereadora Patr</text:span><text:span text:style-name="T16">í</text:span><text:span text:style-name="T14">cia Beck</text:span></text:p>
      <text:p text:style-name="P17"/>
      <text:p text:style-name="P6"/>
      <text:p text:style-name="P6"/>
      <text:p text:style-name="P6"/>
      <text:p text:style-name="P7"/>
      <text:p text:style-name="P6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31T16:55:59</dc:date>
    <meta:printed-by>Raul Becker</meta:printed-by>
    <meta:print-date>2013-12-05T16:28:56</meta:print-date>
    <dc:language>pt-BR</dc:language>
    <meta:editing-cycles>133</meta:editing-cycles>
    <meta:editing-duration>PT07H46M54S</meta:editing-duration>
    <dc:creator>Maria Gerhard</dc:creator>
    <meta:document-statistic meta:table-count="0" meta:image-count="1" meta:object-count="0" meta:page-count="1" meta:paragraph-count="12" meta:word-count="192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