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123b3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3123b3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3123b3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3123b3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3e3279" officeooo:paragraph-rsid="003123b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e505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22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3123b3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50b6" officeooo:paragraph-rsid="00335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639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dbe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505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bb89a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b1a7c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cf927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outline="false" style:text-line-through-style="none" style:font-name="Nimbus Roman No9 L1" fo:font-size="12pt" fo:font-style="normal" fo:text-shadow="none" style:text-underline-style="none" fo:font-weight="normal" officeooo:paragraph-rsid="003b1a7c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e505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paragraph-rsid="003663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e5053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b7b2" officeooo:paragraph-rsid="003e5053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66392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e5053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3b1a7c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366392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9c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e5053" style:font-size-asian="12pt" style:font-weight-asian="normal" style:font-size-complex="12pt" style:font-weight-complex="normal"/>
    </style:style>
    <style:style style:name="P4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e5053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366392" style:font-size-asian="12pt" style:font-weight-asian="normal" style:font-name-complex="Arial1" style:font-size-complex="12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5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5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66392" style:font-size-asian="12pt" style:font-weight-asian="normal" style:font-name-complex="Arial1" style:font-size-complex="12pt" style:font-weight-complex="normal"/>
    </style:style>
    <style:style style:name="P5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663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 style:font-name="Nimbus Roman No9 L" fo:font-size="12pt" fo:language="pt" fo:country="BR" fo:font-weight="normal" officeooo:rsid="02fcc4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fbea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0429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014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123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296dd2a"/>
    </style:style>
    <style:style style:name="T12" style:family="text">
      <style:text-properties officeooo:rsid="003123b3"/>
    </style:style>
    <style:style style:name="T13" style:family="text">
      <style:text-properties officeooo:rsid="00366392"/>
    </style:style>
    <style:style style:name="T14" style:family="text">
      <style:text-properties officeooo:rsid="0036dbe4"/>
    </style:style>
    <style:style style:name="T15" style:family="text">
      <style:text-properties officeooo:rsid="00386396"/>
    </style:style>
    <style:style style:name="T16" style:family="text">
      <style:text-properties officeooo:rsid="0039c7bc"/>
    </style:style>
    <style:style style:name="T17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font-name="Nimbus Roman No9 L1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font-name="Nimbus Roman No9 L1" fo:font-style="normal" fo:text-shadow="none" style:text-underline-style="none" officeooo:rsid="003bb89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font-name="Nimbus Roman No9 L1" fo:font-style="normal" fo:text-shadow="none" style:text-underline-style="none" officeooo:rsid="003b1a7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1" style:family="text">
      <style:text-properties officeooo:rsid="003b1a7c"/>
    </style:style>
    <style:style style:name="T22" style:family="text">
      <style:text-properties officeooo:rsid="003cf927"/>
    </style:style>
    <style:style style:name="T23" style:family="text">
      <style:text-properties officeooo:rsid="000b06d6"/>
    </style:style>
    <style:style style:name="T24" style:family="text">
      <style:text-properties officeooo:rsid="0007b7b2"/>
    </style:style>
    <style:style style:name="T25" style:family="text">
      <style:text-properties officeooo:rsid="00087983"/>
    </style:style>
    <style:style style:name="T26" style:family="text">
      <style:text-properties officeooo:rsid="003e50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PEDIDO DE PROVIDÊNCIAS Nº <text:span text:style-name="T26">888</text:span>/201<text:span text:style-name="T23">5</text:span></text:p>
      <text:p text:style-name="P37">Solicita <text:span text:style-name="T24">troca de lâmpada inoperante na </text:span><text:span text:style-name="T26">R</text:span><text:span text:style-name="T24">ua Castro Alves, </text:span><text:span text:style-name="T25">em frente ao </text:span><text:span text:style-name="T24">n</text:span><text:span text:style-name="T25">º</text:span><text:span text:style-name="T24"> <text:s/>312, <text:s/></text:span><text:span text:style-name="T26">B</text:span><text:span text:style-name="T25">airro</text:span><text:span text:style-name="T24"> Rio Branco</text:span>.</text:p>
      <text:p text:style-name="P26">O Vereador que este subscreve solicita à Mesa, após os trâmites regimentais, sirva-se enviar cópia da presente proposição ao Exmo. Sr. Prefeito Municipal, para que estude sua viabilidade, considerando que:</text:p>
      <text:p text:style-name="P34"><text:span text:style-name="T24">Neste local a lâmpada existente encontra-se inoper</text:span><text:span text:style-name="T26">a</text:span><text:span text:style-name="T24">nte deixando este ponto <text:s text:c="2"/></text:span><text:span text:style-name="T25">à</text:span><text:span text:style-name="T24">s escuras;</text:span></text:p>
      <text:p text:style-name="P35">Conforme relato de moradores e comerciantes os mesmos solicitam esta benfeitoria, pois, alegam insegurança ao transitarem e trabalharem neste ponto por se tratar de local com grande circulação de transeuntes;</text:p>
      <text:p text:style-name="P35">Desta forma solicitamos ao Departame<text:span text:style-name="T26">n</text:span>to de Iluminação Pública visando a solução deste problema;</text:p>
      <text:p text:style-name="P35">Sabedores da atenção aos reais anseios da comunidade, contamos com seu apoio neste pedido. <text:s text:c="4"/></text:p>
      <text:p text:style-name="P31">Novo Hamburgo, <text:span text:style-name="T25">31 de março</text:span> de 201<text:span text:style-name="T25">5</text:span>.</text:p>
      <text:p text:style-name="P46">Vereador <text:span text:style-name="T25">Gerson Peteffi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15"/>
      <text:p text:style-name="P14"/>
      <text:p text:style-name="P14"/>
      <text:p text:style-name="P14"/>
      <text:p text:style-name="P16"><text:span text:style-name="T11"/></text:p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1T16:29:27</meta:print-date>
    <meta:document-statistic meta:table-count="0" meta:image-count="1" meta:object-count="0" meta:page-count="1" meta:paragraph-count="17" meta:word-count="207" meta:character-count="13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