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408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408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0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740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740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b7b2" officeooo:paragraph-rsid="000740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740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740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40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37a1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86b6" style:font-size-asian="7pt" style:font-size-complex="7pt"/>
    </style:style>
    <style:style style:name="T1" style:family="text">
      <style:text-properties officeooo:rsid="000b06d6"/>
    </style:style>
    <style:style style:name="T2" style:family="text">
      <style:text-properties officeooo:rsid="0007b7b2"/>
    </style:style>
    <style:style style:name="T3" style:family="text">
      <style:text-properties officeooo:rsid="00087983"/>
    </style:style>
    <style:style style:name="T4" style:family="text">
      <style:text-properties officeooo:rsid="0007408d"/>
    </style:style>
    <style:style style:name="T5" style:family="text">
      <style:text-properties officeooo:rsid="000b86b6"/>
    </style:style>
    <style:style style:name="T6" style:family="text">
      <style:text-properties officeooo:rsid="00a137e3"/>
    </style:style>
    <style:style style:name="T7" style:family="text">
      <style:text-properties officeooo:rsid="000c84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889</text:span>/201<text:span text:style-name="T1">5</text:span></text:p>
      <text:p text:style-name="P6">Solicita <text:span text:style-name="T2">troca de lâmpada inoperante na </text:span><text:span text:style-name="T5">R</text:span><text:span text:style-name="T2">ua </text:span><text:span text:style-name="T4">Guarani</text:span><text:span text:style-name="T5">,</text:span><text:span text:style-name="T2"> </text:span><text:span text:style-name="T3">em frente ao </text:span><text:span text:style-name="T2">n</text:span><text:span text:style-name="T3">º</text:span><text:span text:style-name="T5"> </text:span><text:span text:style-name="T4">180</text:span><text:span text:style-name="T5">,</text:span><text:span text:style-name="T2"> </text:span><text:span text:style-name="T5">B</text:span><text:span text:style-name="T3">airro</text:span><text:span text:style-name="T2"> </text:span><text:span text:style-name="T4">Primaver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2">Neste local a lâmpada existente encontra-se inoperente</text:span><text:span text:style-name="T5">,</text:span><text:span text:style-name="T2"> deixando este ponto <text:s text:c="2"/></text:span><text:span text:style-name="T3">à</text:span><text:span text:style-name="T2">s escuras;</text:span></text:p>
      <text:p text:style-name="P9">Conforme relato de moradores<text:span text:style-name="T7">,</text:span> <text:s/>os mesmos solicitam esta benfeitoria, pois, alegam insegurança ao transitarem neste ponto<text:span text:style-name="T5">,</text:span> por se tratar de local com grande circulação de transeuntes;</text:p>
      <text:p text:style-name="P9">Desta forma solicitamos ao Departam<text:span text:style-name="T4">en</text:span>to de Iluminação Pública visando a solução deste problema;</text:p>
      <text:p text:style-name="P9">Sabedores da atenção aos reais anseios da comunidade, contamos com seu apoio neste pedido. <text:s text:c="4"/></text:p>
      <text:p text:style-name="P10">Novo Hamburgo, <text:span text:style-name="T3">31 de março</text:span> de 201<text:span text:style-name="T3">5</text:span>.</text:p>
      <text:p text:style-name="P11">Vereador <text:span text:style-name="T3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Obs.: Redação conforme o original do autor.</text:p>
      <text:p text:style-name="P13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86b6" style:font-size-asian="7pt" style:font-size-complex="7pt"/>
    </style:style>
    <style:style style:name="MT1" style:family="text">
      <style:text-properties officeooo:rsid="000b86b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3-31T16:12:59</meta:creation-date>
    <dc:language>pt-BR</dc:language>
    <meta:editing-cycles>1</meta:editing-cycles>
    <meta:editing-duration>PT00H00M00S</meta:editing-duration>
    <meta:print-date>2015-03-31T17:04:38</meta:print-date>
    <meta:document-statistic meta:table-count="0" meta:image-count="1" meta:object-count="0" meta:page-count="1" meta:paragraph-count="17" meta:word-count="202" meta: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3-31T16:12:58"/>
  </office:meta>
</office:document-meta>
</file>