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af8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af8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4f36c" officeooo:paragraph-rsid="002862b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862bf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2c5a6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2d435b" officeooo:paragraph-rsid="002d435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2ae48d" officeooo:paragraph-rsid="002ae48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862b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2d435b" style:font-name-asian="Arial" style:font-name-complex="Arial"/>
    </style:style>
    <style:style style:name="T4" style:family="text">
      <style:text-properties officeooo:rsid="001813b4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e58a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ae48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c5a6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d435b" style:font-size-asian="12pt" style:font-weight-asian="normal" style:font-size-complex="12pt" style:font-weight-complex="normal"/>
    </style:style>
    <style:style style:name="T10" style:family="text">
      <style:text-properties officeooo:rsid="001f33ed"/>
    </style:style>
    <style:style style:name="T11" style:family="text">
      <style:text-properties officeooo:rsid="002c5a6c"/>
    </style:style>
    <style:style style:name="T12" style:family="text">
      <style:text-properties officeooo:rsid="002d435b"/>
    </style:style>
    <style:style style:name="T13" style:family="text">
      <style:text-properties officeooo:rsid="002f86fd"/>
    </style:style>
    <style:style style:name="T14" style:family="text">
      <style:text-properties officeooo:rsid="002fc3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3">890</text:span>/201<text:span text:style-name="T10">5</text:span></text:p>
      <text:p text:style-name="P13"><text:span text:style-name="T5">Solicita</text:span><text:span text:style-name="T9">m</text:span><text:span text:style-name="T7">, com urgência, reparos</text:span><text:span text:style-name="T8"> para que seja tampado buraco</text:span><text:span text:style-name="T7"> em frente ao nº 116 da Rua Tamoio, na Vila Redentora</text:span><text:span text:style-name="T6">.</text:span></text:p>
      <text:p text:style-name="P15">O<text:span text:style-name="T11">s</text:span> Vereador<text:span text:style-name="T11">es</text:span> que este subscreve<text:span text:style-name="T11">m</text:span> solicita<text:span text:style-name="T11">m</text:span> à Mesa, após os trâmites regimentais, sirva-se enviar cópia da presente proposição ao Exmo. Sr. Prefeito Municipal, para que <text:span text:style-name="T11">determine, com URGÊNCIA, a realização de reparos para que seja tampado buraco em frente ao nº 116 da Rua Tamoio, na Vila Redentora</text:span>, considerando que:</text:p>
      <text:p text:style-name="P15"><text:span text:style-name="T11">A calçada está ficando oca, oferecendo p</text:span><text:span text:style-name="T12">e</text:span><text:span text:style-name="T11">rigo em pote</text:span><text:span text:style-name="T12">n</text:span><text:span text:style-name="T11">cial para os transeuntes;</text:span></text:p>
      <text:p text:style-name="P16">Um veículo já caiu com uma das rodas no buraco.</text:p>
      <text:p text:style-name="P14">Diante do exposto e sabedor<text:span text:style-name="T12">es</text:span> da sua atenção aos anseios da comunidade, solicit<text:span text:style-name="T11">amos a</text:span> <text:span text:style-name="T12">sua</text:span> atenção no sentido de atender esta solicitação<text:span text:style-name="T12">, em regime de URGÊNCIA</text:span>.</text:p>
      <text:p text:style-name="P17">Novo Hamburgo, <text:span text:style-name="T14">31</text:span> de março de 2015.</text:p>
      <text:p text:style-name="P18"><text:span text:style-name="T12">Vereador Vilmar Emílio Heming<text:tab/></text:span>Vereador Luiz Fernando Farias</text:p>
      <text:p text:style-name="P9"/>
      <text:p text:style-name="P9"/>
      <text:p text:style-name="P9"/>
      <text:p text:style-name="P9"/>
      <text:p text:style-name="P12"/>
      <text:p text:style-name="P8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<text:span text:style-name="T4">R</text:span>edação conforme original do<text:span text:style-name="T12">s</text:span> autor<text:span text:style-name="T12">es.</text:span></text:p>
      <text:p text:style-name="P7"><text:span text:style-name="T2">/</text:span><text:span text:style-name="T3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6T14:21:10</meta:print-date>
    <meta:document-statistic meta:table-count="0" meta:image-count="1" meta:object-count="0" meta:page-count="1" meta:paragraph-count="16" meta:word-count="214" meta:character-count="12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