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044a81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499cm" fo:margin-bottom="0cm" fo:text-align="start" style:justify-single-word="false" fo:text-indent="3.048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44a8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5">PEDIDO DE PROVIDÊNCIAS Nº <text:s/><text:span text:style-name="T2">891</text:span>/2015</text:p>
      <text:p text:style-name="P7">Solicit<text:span text:style-name="T2">a</text:span>, com urgência, conserto de bueiro na Rua Marcílio Dias, em frente ao nº 779, <text:span text:style-name="T2">B</text:span>airro Centro. </text:p>
      <text:p text:style-name="P9">O Vereador que este subscreve solicita à Mesa, após os trâmites regimentais, sirva-se enviar cópia da presente proposição ao Exmo. Sr. Prefeito Municipal, para que estude sua viabilidade, considerando que:</text:p>
      <text:p text:style-name="P9"/>
      <text:p text:style-name="P9">Solicito, com urgência, conserto de bueiro na Rua Marcílio Dias, em frente ao nº 779, <text:span text:style-name="T2">B</text:span>airro Centro, de forma a garantir a segurança e a integridade física da população.</text:p>
      <text:p text:style-name="P11">Diante do exposto, solicito providências o mais breve possível. </text:p>
      <text:p text:style-name="P12">Novo Hamburgo, 31 de março de <text:s/>2015.</text:p>
      <text:p text:style-name="P8"><text:s text:c="2"/>Vereador <text:s/>Issur <text:span text:style-name="T2">Koch</text:span> 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 original do autor.</text:p>
      <text:p text:style-name="P6"/>
      <text:p text:style-name="P6">/mbg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3-04-10T13:34:08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15" meta:word-count="177" meta:character-count="1069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share/templates/ooo/common/CMNH/ped-provid.odt" meta:date="2013-04-10T13:34:07"/>
  </office:meta>
</office:document-meta>
</file>