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9b091" style:language-complex="pt" style:country-complex="BR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9b0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45301" officeooo:paragraph-rsid="0039b09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paragraph-rsid="0039b09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>
        <style:tab-stops/>
      </style:paragraph-properties>
      <style:text-properties style:font-name="Nimbus Roman No9 L" officeooo:paragraph-rsid="0039ecad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>
        <style:tab-stops/>
      </style:paragraph-properties>
      <style:text-properties style:font-name="Nimbus Roman No9 L" officeooo:rsid="0039ecad" officeooo:paragraph-rsid="0039ecad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3e346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e346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e346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e346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34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e346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e34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3e34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officeooo:paragraph-rsid="003e346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e346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9ecad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13e78a"/>
    </style:style>
    <style:style style:name="T6" style:family="text">
      <style:text-properties officeooo:rsid="0039ecad" style:language-complex="pt" style:country-complex="BR"/>
    </style:style>
    <style:style style:name="T7" style:family="text">
      <style:text-properties officeooo:rsid="0039b091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a6a5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e346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officeooo:rsid="0037da5b" style:language-complex="pt" style:country-complex="BR"/>
    </style:style>
    <style:style style:name="T14" style:family="text">
      <style:text-properties style:use-window-font-color="true" officeooo:rsid="008a6a53" style:language-complex="pt" style:country-complex="BR"/>
    </style:style>
    <style:style style:name="T15" style:family="text">
      <style:text-properties style:use-window-font-color="true" officeooo:rsid="004cdc4a" style:language-complex="pt" style:country-complex="BR"/>
    </style:style>
    <style:style style:name="T16" style:family="text">
      <style:text-properties style:use-window-font-color="true" officeooo:rsid="0052be66" style:language-complex="pt" style:country-complex="BR"/>
    </style:style>
    <style:style style:name="T17" style:family="text">
      <style:text-properties officeooo:rsid="00090a7b"/>
    </style:style>
    <style:style style:name="T18" style:family="text">
      <style:text-properties officeooo:rsid="0004d3fe"/>
    </style:style>
    <style:style style:name="T19" style:family="text">
      <style:text-properties officeooo:rsid="008a6a53"/>
    </style:style>
    <style:style style:name="T20" style:family="text">
      <style:text-properties officeooo:rsid="0037da5b"/>
    </style:style>
    <style:style style:name="T21" style:family="text">
      <style:text-properties officeooo:rsid="0025ed51"/>
    </style:style>
    <style:style style:name="T22" style:family="text">
      <style:text-properties officeooo:rsid="00433d91"/>
    </style:style>
    <style:style style:name="T23" style:family="text">
      <style:text-properties officeooo:rsid="00669abc"/>
    </style:style>
    <style:style style:name="T24" style:family="text">
      <style:text-properties officeooo:rsid="0018a8a9"/>
    </style:style>
    <style:style style:name="T25" style:family="text">
      <style:text-properties officeooo:rsid="008ab88d"/>
    </style:style>
    <style:style style:name="T26" style:family="text">
      <style:text-properties officeooo:rsid="000eafbf"/>
    </style:style>
    <style:style style:name="T27" style:family="text">
      <style:text-properties officeooo:rsid="00514c0b"/>
    </style:style>
    <style:style style:name="T28" style:family="text">
      <style:text-properties officeooo:rsid="006ef13f"/>
    </style:style>
    <style:style style:name="T29" style:family="text">
      <style:text-properties officeooo:rsid="00072010"/>
    </style:style>
    <style:style style:name="T30" style:family="text">
      <style:text-properties officeooo:rsid="001d28ad"/>
    </style:style>
    <style:style style:name="T31" style:family="text">
      <style:text-properties officeooo:rsid="000a684d"/>
    </style:style>
    <style:style style:name="T32" style:family="text">
      <style:text-properties officeooo:rsid="00076662"/>
    </style:style>
    <style:style style:name="T33" style:family="text">
      <style:text-properties officeooo:rsid="000b7be0"/>
    </style:style>
    <style:style style:name="T34" style:family="text">
      <style:text-properties officeooo:rsid="001ef858"/>
    </style:style>
    <style:style style:name="T35" style:family="text">
      <style:text-properties officeooo:rsid="0006d733"/>
    </style:style>
    <style:style style:name="T36" style:family="text">
      <style:text-properties officeooo:rsid="003e34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<text:span text:style-name="T36">º 395</text:span>/20<text:span text:style-name="T18">1</text:span><text:span text:style-name="T19">5</text:span></text:p>
      <text:p text:style-name="P20">Requer Voto de Congratulações à <text:span text:style-name="T20">EMEF </text:span><text:span text:style-name="T19">Nilo Peçanha,</text:span> pel<text:span text:style-name="T21">a passagem seus </text:span><text:span text:style-name="T19">53</text:span> anos de fundação.</text:p>
      <text:p text:style-name="P24">O Vereador que este subscreve:</text:p>
      <text:p text:style-name="P23"><text:span text:style-name="T22">C</text:span>onsiderando que a <text:span text:style-name="T20">EMEF </text:span><text:span text:style-name="T19">Nilo Peçanha</text:span><text:span text:style-name="T20"> </text:span><text:span text:style-name="T23"><text:s/></text:span><text:span text:style-name="T24">c</text:span>omplet<text:span text:style-name="T25">a </text:span>n<text:span text:style-name="T26">o dia </text:span><text:span text:style-name="T19">5</text:span><text:span text:style-name="T27"> </text:span><text:span text:style-name="T26">de </text:span><text:span text:style-name="T19">Abril</text:span><text:span text:style-name="T26"> seu </text:span><text:span text:style-name="T19">53º</text:span><text:span text:style-name="T28"> </text:span><text:span text:style-name="T27">aniversário</text:span><text:span text:style-name="T26">.</text:span></text:p>
      <text:p text:style-name="P23">Considerando <text:span text:style-name="T29">a competência</text:span> da <text:span text:style-name="T20">EMEF </text:span><text:span text:style-name="T19">Nilo Peçanha</text:span>, sua diretoria, professores e apoiadores, que trabalham com <text:span text:style-name="T29">eficiência</text:span>, levando informação, apoio e assistência a<text:span text:style-name="T30">os</text:span> pais, estudantes e comunidade, sempre valorizando a família e a capacitação do ser humano, refletida em seus educandos e educadores.</text:p>
      <text:p text:style-name="P23"><text:span text:style-name="T31">Considerando, enfim, tod</text:span><text:span text:style-name="T32">o o empenho, </text:span><text:span text:style-name="T31">dedicação e profissionalismo da direção, </text:span><text:span text:style-name="T33">professores, alunos e demais profissionais parabenizo a escola</text:span><text:span text:style-name="T34">, merecedor</text:span><text:span text:style-name="T35">a</text:span><text:span text:style-name="T34"> desta homenagem</text:span><text:span text:style-name="T31">.</text:span></text:p>
      <text:p text:style-name="P17">ISSO POSTO,</text:p>
      <text:p text:style-name="P18">REQUER:</text:p>
      <text:p text:style-name="P21">1. Seja consignado em Ata Voto de Congratulações a <text:span text:style-name="T13">EMEF </text:span><text:span text:style-name="T14">Nilo Peçanha</text:span><text:span text:style-name="T15">; </text:span><text:span text:style-name="T16">e</text:span></text:p>
      <text:p text:style-name="P22">2. Seja oficiado à Direção da Escola, com as devidas congratulações desta Casa Legislativa.</text:p>
      <text:p text:style-name="P16"><text:span text:style-name="T8">Novo Hamburgo, </text:span><text:span text:style-name="T12">1º</text:span><text:span text:style-name="T10"> </text:span><text:span text:style-name="T8">de </text:span><text:span text:style-name="T9">abril</text:span><text:span text:style-name="T8"> de 20</text:span><text:span text:style-name="T11">1</text:span><text:span text:style-name="T9">5</text:span><text:span text:style-name="T8">.</text:span></text:p>
      <text:p text:style-name="P15"><text:span text:style-name="T8"><text:tab/><text:tab/><text:tab/><text:tab/><text:tab/><text:tab/> <text:s text:c="15"/></text:span>Vereador <text:span text:style-name="T17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1T13:13:43</meta:print-date>
    <meta:document-statistic meta:table-count="0" meta:image-count="1" meta:object-count="0" meta:page-count="1" meta:paragraph-count="20" meta:word-count="217" meta:character-count="13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