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Century Schoolbook L" officeooo:paragraph-rsid="00470c07"/>
    </style:style>
    <style:style style:name="P4" style:family="paragraph" style:parent-style-name="Header">
      <style:paragraph-properties fo:text-align="center" style:justify-single-word="false"/>
      <style:text-properties style:font-name="Century Schoolbook L" fo:font-size="12pt" fo:font-weight="normal" officeooo:paragraph-rsid="00470c0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0c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70c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470c0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rsid="00045301" officeooo:paragraph-rsid="00470c0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70c0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70c07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70c07" officeooo:paragraph-rsid="00470c0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470c07"/>
    </style:style>
    <style:style style:name="T6" style:family="text">
      <style:text-properties officeooo:rsid="0047418c"/>
    </style:style>
    <style:style style:name="T7" style:family="text">
      <style:text-properties officeooo:rsid="00488f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5">396</text:span>/2015</text:p>
      <text:p text:style-name="P12"><text:span text:style-name="T5">Requer</text:span> cópia da ficha utilizada na pesquisa sócio-antropológica realizada na rede municipal de ensino.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7"/>
      <text:p text:style-name="P17">Requer cópia da ficha utilizada na pesquisa sócio-antropológica realizada na rede municipal de ensino, nas residências dos alunos matriculados.</text:p>
      <text:p text:style-name="P17"/>
      <text:p text:style-name="P17">Sabedores <text:s/>da <text:s/>atenção <text:s/>de Vossa <text:s/>Excelência <text:s/>aos <text:s/>reais <text:s/>anseios <text:s text:c="2"/>da comunidade, contamos com seu apoio neste pedido.</text:p>
      <text:p text:style-name="P17"/>
      <text:p text:style-name="P11"><text:span text:style-name="T5">Novo Hamburgo, </text:span><text:span text:style-name="T6">1º de abril</text:span><text:span text:style-name="T5"> de 2015.</text:span></text:p>
      <text:p text:style-name="P15">Vereador <text:s/>Issur <text:span text:style-name="T7">Koch</text:span></text:p>
      <text:p text:style-name="P3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<text:span text:style-name="T4">R</text:span>edação conforme original do autor</text:p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1T13:13:43</meta:print-date>
    <meta:document-statistic meta:table-count="0" meta:image-count="1" meta:object-count="0" meta:page-count="1" meta:paragraph-count="15" meta:word-count="169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