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f8e47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3a5ab" officeooo:paragraph-rsid="0013a5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10b8a7"/>
    </style:style>
    <style:style style:name="T6" style:family="text">
      <style:text-properties officeooo:rsid="0013a5ab"/>
    </style:style>
    <style:style style:name="T7" style:family="text">
      <style:text-properties officeooo:rsid="0014e1ab"/>
    </style:style>
    <style:style style:name="T8" style:family="text">
      <style:text-properties officeooo:rsid="00173a9a"/>
    </style:style>
    <style:style style:name="T9" style:family="text">
      <style:text-properties officeooo:rsid="0019bfa1"/>
    </style:style>
    <style:style style:name="T10" style:family="text">
      <style:text-properties officeooo:rsid="0019ecd5"/>
    </style:style>
    <style:style style:name="T11" style:family="text">
      <style:text-properties officeooo:rsid="001cdab5"/>
    </style:style>
    <style:style style:name="T12" style:family="text">
      <style:text-properties officeooo:rsid="001f5966"/>
    </style:style>
    <style:style style:name="T13" style:family="text">
      <style:text-properties officeooo:rsid="0021a7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895</text:span><text:span text:style-name="T4">/</text:span><text:span text:style-name="T3">201</text:span><text:span text:style-name="T9">5</text:span></text:p>
      <text:p text:style-name="P13">Solicita revitalização da <text:span text:style-name="T3">pintura </text:span><text:span text:style-name="T11">d</text:span><text:span text:style-name="T3">a faixa de segurança </text:span><text:span text:style-name="T9">para travessia de pedestres</text:span><text:span text:style-name="T12"> na esquina da </text:span><text:span text:style-name="T13">Rua</text:span><text:span text:style-name="T12"> </text:span><text:span text:style-name="T13">Vinte e Quatro</text:span><text:span text:style-name="T12"> de Maio e </text:span><text:span text:style-name="T13">Avenida </text:span><text:span text:style-name="T12">Pedro Adams Filho, no Bairro Vila Rosa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vitalização da <text:span text:style-name="T3">pintura da faixa de segurança acima</text:span> <text:span text:style-name="T3">c</text:span>itada, uma vez que, devido ao fluxo <text:span text:style-name="T12">de pedestres e </text:span>de veículos a mesma encontra-se apagada;</text:p>
      <text:p text:style-name="P8">Na certeza de contar com vossa especial atenção, desde já, afirmo nesta oportunidade meus protestos de elevada estima e consideração.</text:p>
      <text:p text:style-name="P10">Novo Hamburgo, <text:span text:style-name="T12">01 de abril</text:span><text:span text:style-name="T7"> </text:span><text:span text:style-name="T5">de 201</text:span><text:span text:style-name="T10">5</text:span><text:span text:style-name="T5">.</text:span></text:p>
      <text:p text:style-name="P12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<text:span text:style-name="T2">R</text:span>edação conforme <text:span text:style-name="T6">o </text:span>original do autor.</text:p>
      <text:p text:style-name="P16">/<text:span text:style-name="T8">G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2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3565_texto_integral" meta:date="2013-11-11T13:54:25"/>
  </office:meta>
</office:document-meta>
</file>