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10b8a7"/>
    </style:style>
    <style:style style:name="T6" style:family="text">
      <style:text-properties officeooo:rsid="0013a5ab"/>
    </style:style>
    <style:style style:name="T7" style:family="text">
      <style:text-properties officeooo:rsid="0014e1ab"/>
    </style:style>
    <style:style style:name="T8" style:family="text">
      <style:text-properties officeooo:rsid="00173a9a"/>
    </style:style>
    <style:style style:name="T9" style:family="text">
      <style:text-properties officeooo:rsid="0019bfa1"/>
    </style:style>
    <style:style style:name="T10" style:family="text">
      <style:text-properties officeooo:rsid="0019ecd5"/>
    </style:style>
    <style:style style:name="T11" style:family="text">
      <style:text-properties officeooo:rsid="001cdab5"/>
    </style:style>
    <style:style style:name="T12" style:family="text">
      <style:text-properties officeooo:rsid="001f5966"/>
    </style:style>
    <style:style style:name="T13" style:family="text">
      <style:text-properties officeooo:rsid="001f9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/</text:span><text:span text:style-name="T3">201</text:span><text:span text:style-name="T9">5</text:span></text:p>
      <text:p text:style-name="P13">Solicita revitalização da <text:span text:style-name="T3">pintura </text:span><text:span text:style-name="T11">d</text:span><text:span text:style-name="T3">a faixa de segurança </text:span><text:span text:style-name="T9">para travessia de pedestres </text:span><text:span text:style-name="T12">localizada na esquina das ruas </text:span><text:span text:style-name="T13">25 de Julho e Marcílio Dias</text:span><text:span text:style-name="T12">, no Bairro </text:span><text:span text:style-name="T13">Rio Branco</text:span><text:span text:style-name="T12">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 faixa de segurança acima</text:span> <text:span text:style-name="T3">c</text:span>itada, uma vez que, devido ao fluxo <text:span text:style-name="T12">de </text:span>veículos a mesma encontra-se apagada;</text:p>
      <text:p text:style-name="P8">Na certeza de contar com vossa especial atenção, desde já, afirmo nesta oportunidade meus protestos de elevada estima e consideração.</text:p>
      <text:p text:style-name="P10">Novo Hamburgo, <text:span text:style-name="T12">01 de abril</text:span><text:span text:style-name="T7"> </text:span><text:span text:style-name="T5">de 201</text:span><text:span text:style-name="T10">5</text:span><text:span text:style-name="T5">.</text:span>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2">R</text:span>edação conforme <text:span text:style-name="T6">o </text:span>original do autor.</text:p>
      <text:p text:style-name="P16">/<text:span text:style-name="T8">G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6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565_texto_integral" meta:date="2013-11-11T13:54:25"/>
  </office:meta>
</office:document-meta>
</file>