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4d04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4c65" officeooo:paragraph-rsid="0030799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79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0e703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0e70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f75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28964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38af3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af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38af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.999cm" style:auto-text-indent="false"/>
      <style:text-properties style:font-name="Linux Libertine" fo:font-size="13pt" officeooo:paragraph-rsid="0038af3e" style:font-size-asian="13pt" style:font-name-complex="Arial" style:font-size-complex="13pt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8af3e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8af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8af3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38af3e"/>
    </style:style>
    <style:style style:name="P2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8af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Title">
      <style:paragraph-properties fo:margin-top="0cm" fo:margin-bottom="0cm" fo:text-align="center" style:justify-single-word="false" fo:break-before="page"/>
      <style:text-properties style:font-name="Nimbus Roman No9 L" fo:font-size="12pt" fo:font-weight="bold" officeooo:paragraph-rsid="0038af3e" style:font-size-asian="12pt" style:font-weight-asian="bold" style:font-size-complex="12pt" style:font-weight-complex="bold"/>
    </style:style>
    <style:style style:name="P30" style:family="paragraph" style:parent-style-name="Subtitle">
      <style:paragraph-properties fo:margin-top="0cm" fo:margin-bottom="0cm" fo:text-align="center" style:justify-single-word="false"/>
      <style:text-properties style:font-name="Nimbus Roman No9 L" fo:font-size="12pt" fo:font-weight="bold" officeooo:paragraph-rsid="0038af3e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4dd7a4"/>
    </style:style>
    <style:style style:name="T4" style:family="text">
      <style:text-properties officeooo:rsid="00141d0e"/>
    </style:style>
    <style:style style:name="T5" style:family="text">
      <style:text-properties officeooo:rsid="005cc89d"/>
    </style:style>
    <style:style style:name="T6" style:family="text">
      <style:text-properties officeooo:rsid="0004798d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c6b2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2770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5d2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45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19bfaa"/>
    </style:style>
    <style:style style:name="T15" style:family="text">
      <style:text-properties officeooo:rsid="000e7039"/>
    </style:style>
    <style:style style:name="T16" style:family="text">
      <style:text-properties officeooo:rsid="001cc6d1"/>
    </style:style>
    <style:style style:name="T17" style:family="text">
      <style:text-properties officeooo:rsid="001db092"/>
    </style:style>
    <style:style style:name="T18" style:family="text">
      <style:text-properties officeooo:rsid="002c6b22"/>
    </style:style>
    <style:style style:name="T19" style:family="text">
      <style:text-properties officeooo:rsid="002c918c"/>
    </style:style>
    <style:style style:name="T20" style:family="text">
      <style:text-properties officeooo:rsid="002f753f"/>
    </style:style>
    <style:style style:name="T21" style:family="text">
      <style:text-properties officeooo:rsid="00307997"/>
    </style:style>
    <style:style style:name="T22" style:family="text">
      <style:text-properties officeooo:rsid="00327701"/>
    </style:style>
    <style:style style:name="T23" style:family="text">
      <style:text-properties officeooo:rsid="0032d204"/>
    </style:style>
    <style:style style:name="T24" style:family="text">
      <style:text-properties officeooo:rsid="003482e3"/>
    </style:style>
    <style:style style:name="T25" style:family="text">
      <style:text-properties officeooo:rsid="000451e7"/>
    </style:style>
    <style:style style:name="T26" style:family="text">
      <style:text-properties officeooo:rsid="0005d2e7"/>
    </style:style>
    <style:style style:name="T2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0451e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38af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REQUERIMENTO Nº <text:span text:style-name="T29">398</text:span>/2015</text:p>
      <text:p text:style-name="P30"/>
      <text:p text:style-name="P30"/>
      <text:p text:style-name="P21">Requer Voto de Congratulações <text:span text:style-name="T26">ao Centro de Desenvolvimento e Amparo ao Autista em Novo Hamburgo (CDAA-NH)</text:span>, pela passagem do Dia <text:span text:style-name="T26">Mundial da </text:span><text:span text:style-name="T29">C</text:span><text:span text:style-name="T26">onscientização do </text:span><text:span text:style-name="T29">A</text:span><text:span text:style-name="T26">utismo</text:span>.</text:p>
      <text:p text:style-name="P21"/>
      <text:p text:style-name="P21"/>
      <text:p text:style-name="P21"/>
      <text:p text:style-name="P22">O Vereador <text:s/>que este subscreve:</text:p>
      <text:p text:style-name="P22"/>
      <text:p text:style-name="P22">Considerando que o dia <text:span text:style-name="T26">02 de </text:span><text:span text:style-name="T29">a</text:span><text:span text:style-name="T26">bril</text:span> é o Dia <text:span text:style-name="T26">Mundial da </text:span><text:span text:style-name="T29">C</text:span><text:span text:style-name="T26">onscientização do </text:span><text:span text:style-name="T29">A</text:span><text:span text:style-name="T26">utismo</text:span>;</text:p>
      <text:p text:style-name="P22"/>
      <text:p text:style-name="P22">Considerando a relevância e o importante trabalho de todos aqueles que mantém a <text:span text:style-name="T26">CDAA-NH</text:span>, sendo eles pais, amigos e colaboradores que lutam pelo desenvolvimento e inclusão social das pessoas com <text:span text:style-name="T26">Autismo</text:span>.</text:p>
      <text:p text:style-name="P23"/>
      <text:p text:style-name="P22">Considerando, enfim, o grande valor d<text:span text:style-name="T26">o Centro de Desenvolvimento e Amparo ao Autista em Novo Hamburgo (CDAA-NH)</text:span> para o nosso município, é que consideramos merecedores dessa homenagem.</text:p>
      <text:p text:style-name="P24">ISSO POSTO,</text:p>
      <text:p text:style-name="P26">REQUER:</text:p>
      <text:p text:style-name="P27"><text:span text:style-name="T27">1. Seja consignado em Ata Voto de </text:span><text:span text:style-name="T28">C</text:span><text:span text:style-name="T27">ongratulações </text:span><text:span text:style-name="T12">ao Centro de Desenvolvimento e Amparo ao Autista em Novo <text:s/>Hamburgo</text:span><text:span text:style-name="T11">; </text:span><text:span text:style-name="T13">e</text:span></text:p>
      <text:p text:style-name="P28">2. Seja oficiado <text:span text:style-name="T29">ao</text:span><text:span text:style-name="T25"> homenagead</text:span><text:span text:style-name="T29">o</text:span>, com as devidas congratulações desta Casa Legislativa.</text:p>
      <text:p text:style-name="P25">Novo Hamburgo, <text:span text:style-name="T29">1º</text:span><text:span text:style-name="T26"> </text:span>de <text:span text:style-name="T26">abril</text:span> de 2015.</text:p>
      <text:p text:style-name="P19"><text:s text:c="16"/><text:tab/><text:tab/><text:tab/><text:tab/> <text:s text:c="40"/>Vereador <text:span text:style-name="T26">Roger Corrêa</text:span></text:p>
      <text:p text:style-name="P7"/>
      <text:p text:style-name="P7"/>
      <text:p text:style-name="P7"/>
      <text:p text:style-name="P8"/>
      <text:p text:style-name="P7"/>
      <text:p text:style-name="P7"/>
      <text:p text:style-name="P20"/>
      <text:p text:style-name="P10"/>
      <text:p text:style-name="P10">Obs.: Redação conforme o original do autor.</text:p>
      <text:p text:style-name="P9">/<text:span text:style-name="T24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4-01T17:44:56</dc:date>
    <dc:language>pt-BR</dc:language>
    <meta:editing-cycles>56</meta:editing-cycles>
    <meta:editing-duration>PT05H05M11S</meta:editing-duration>
    <meta:printed-by>Alana Jesus</meta:printed-by>
    <meta:print-date>2015-02-06T10:20:54</meta:print-date>
    <dc:creator>Adriana Sachser</dc:creator>
    <meta:document-statistic meta:table-count="0" meta:image-count="1" meta:object-count="0" meta:page-count="1" meta:paragraph-count="20" meta:word-count="228" meta:character-count="1461"/>
    <meta:user-defined meta:name="Info 1"/>
    <meta:user-defined meta:name="Info 2"/>
    <meta:user-defined meta:name="Info 3"/>
    <meta:user-defined meta:name="Info 4"/>
  </office:meta>
</office:document-meta>
</file>