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312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31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897</text:span>/2015</text:p>
      <text:p text:style-name="P10">Solicita limpeza, roçada e conservação da praça <text:s/>na Rua Ivo Johann, <text:span text:style-name="T2">no </text:span>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O serviço ora solicitado se faz necessário devido ao perigo que os usuários da referida praça correm, principalmente as crianças, pois, a vegetação alta causa insegurança, por proporcionar que meliantes escondam-se para praticar delitos. Se faz necessário a roçada, limpeza <text:s/>da praça e conserto dos brinquedos que estão danificados.</text:p>
      <text:p text:style-name="P12">Novo Hamburgo, 01 de abril de 2015.</text:p>
      <text:p text:style-name="P14">Vereador Sergio Hanich 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312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1T18:00:22</dc:date>
    <meta:printed-by>Simone Oliveira</meta:printed-by>
    <meta:print-date>2013-02-25T13:20:53</meta:print-date>
    <dc:language>pt-BR</dc:language>
    <meta:editing-cycles>57</meta:editing-cycles>
    <meta:editing-duration>PT03H11M45S</meta:editing-duration>
    <meta:document-statistic meta:table-count="0" meta:image-count="1" meta:object-count="0" meta:page-count="1" meta:paragraph-count="14" meta:word-count="184" meta:character-count="114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